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5.993cm" fo:margin-left="-0.199cm" fo:margin-top="0cm" fo:margin-bottom="0cm" table:align="left" style:writing-mode="lr-tb"/>
    </style:style>
    <style:style style:name="Таблица1.A" style:family="table-column">
      <style:table-column-properties style:column-width="3.24cm"/>
    </style:style>
    <style:style style:name="Таблица1.B" style:family="table-column">
      <style:table-column-properties style:column-width="12.7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Таблица1.8" style:family="table-row">
      <style:table-row-properties style:min-row-height="0.683cm" fo:keep-together="auto"/>
    </style:style>
    <style:style style:name="P1" style:family="paragraph" style:parent-style-name="Standard">
      <style:text-properties fo:color="#000000" style:font-name="Times New Roman" fo:font-size="12pt" officeooo:paragraph-rsid="0015c3ba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officeooo:paragraph-rsid="0015c3ba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5c3ba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officeooo:paragraph-rsid="0015c3ba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" fo:font-size="12pt" officeooo:paragraph-rsid="0015c3ba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50%" fo:text-align="center" style:justify-single-word="false" fo:background-color="#ffffff"/>
      <style:text-properties officeooo:paragraph-rsid="0015c3ba"/>
    </style:style>
    <style:style style:name="P7" style:family="paragraph" style:parent-style-name="Standard">
      <loext:graphic-properties draw:fill="solid" draw:fill-color="#ffffff"/>
      <style:paragraph-properties fo:margin-top="0cm" fo:margin-bottom="0.212cm" loext:contextual-spacing="false" fo:line-height="150%" fo:text-align="center" style:justify-single-word="false" fo:background-color="#ffffff"/>
      <style:text-properties officeooo:paragraph-rsid="0015c3ba"/>
    </style:style>
    <style:style style:name="P8" style:family="paragraph" style:parent-style-name="Standard">
      <style:paragraph-properties fo:margin-top="0cm" fo:margin-bottom="0.212cm" loext:contextual-spacing="false" fo:line-height="100%" fo:text-align="justify" style:justify-single-word="false" style:vertical-align="baseline"/>
      <style:text-properties officeooo:paragraph-rsid="0015c3ba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officeooo:paragraph-rsid="0015c3ba"/>
    </style:style>
    <style:style style:name="P10" style:family="paragraph" style:parent-style-name="Standard">
      <style:paragraph-properties fo:margin-top="0.212cm" fo:margin-bottom="0cm" loext:contextual-spacing="false" fo:line-height="100%" fo:text-align="justify" style:justify-single-word="false" style:vertical-align="baseline"/>
      <style:text-properties officeooo:paragraph-rsid="0015c3ba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officeooo:paragraph-rsid="0015c3ba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color="#000000" style:font-name="Times New Roman" fo:font-size="12pt" officeooo:paragraph-rsid="0015c3ba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style:vertical-align="baseline"/>
      <style:text-properties officeooo:paragraph-rsid="0015c3ba"/>
    </style:style>
    <style:style style:name="P14" style:family="paragraph" style:parent-style-name="Standard">
      <style:paragraph-properties fo:margin-top="0.212cm" fo:margin-bottom="0.212cm" loext:contextual-spacing="false" fo:line-height="100%" fo:text-align="justify" style:justify-single-word="false" style:vertical-align="baseline"/>
      <style:text-properties officeooo:paragraph-rsid="0015c3ba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/>
      <style:text-properties officeooo:paragraph-rsid="0015c3ba"/>
    </style:style>
    <style:style style:name="P16" style:family="paragraph" style:parent-style-name="Contents_20_1">
      <style:paragraph-properties fo:margin-top="0.212cm" fo:margin-bottom="0cm" loext:contextual-spacing="false" fo:line-height="100%"/>
      <style:text-properties officeooo:paragraph-rsid="0015c3ba"/>
    </style:style>
    <style:style style:name="P17" style:family="paragraph" style:parent-style-name="Contents_20_1">
      <style:paragraph-properties fo:margin-top="0.212cm" fo:margin-bottom="0cm" loext:contextual-spacing="false"/>
      <style:text-properties officeooo:paragraph-rsid="0015c3ba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fo:color="#200b02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fo:color="#200b02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fo:color="#200b02"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fo:color="#200b02"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10" style:family="text">
      <style:text-properties fo:color="#200b02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T11" style:family="text">
      <style:text-properties fo:color="#200b02" fo:font-size="12pt" style:font-size-asian="12pt" style:font-size-complex="12pt" style:font-weight-complex="bold"/>
    </style:style>
    <style:style style:name="T12" style:family="text">
      <style:text-properties fo:color="#200b02" fo:font-size="12pt" style:font-size-asian="12pt" style:font-size-complex="12pt"/>
    </style:style>
    <style:style style:name="T13" style:family="text">
      <style:text-properties fo:color="#200b02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ВЫСШАЯ ШКОЛА НАТУРОТЕРАПИИ</text:span></text:p>
      <text:p text:style-name="P3"><text:span text:style-name="T1">и</text:span></text:p>
      <text:p text:style-name="P4"><text:span text:style-name="T4">НО «ПРОФЕССИОНАЛЬНАЯ АССОЦИАЦИЯ НАТУРОТЕРАПЕВТОВ»</text:span></text:p>
      <text:p text:style-name="P5"/>
      <text:p text:style-name="P5"/>
      <text:p text:style-name="P6"><text:span text:style-name="T5">ПРОГРАММА</text:span></text:p>
      <text:p text:style-name="P6"><text:span text:style-name="T4">семинара № 1<text:line-break/></text:span><text:span text:style-name="T1">заведующего Кафедрой фитотерапии Высшей школы натуротерапии, практикующего врача–фитотерапевта, канд. мед. наук </text:span><text:span text:style-name="T4">Данилюк О.А.</text:span></text:p>
      <text:p text:style-name="P6"><text:span text:style-name="T5">«</text:span><text:span text:style-name="T2">ВВЕДЕНИЕ В КЛИНИЧЕСКУЮ ИРИДОДИАГНОСТИКУ И ЕЕ ЗНАЧЕНИЕ ДЛЯ ИНДИВИДУАЛИЗАЦИИ ФИТОТЕРАПИИ</text:span><text:span text:style-name="T5">»</text:span></text:p>
      <text:p text:style-name="P7"><text:span text:style-name="T4">29 сентября 2018 г.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pan text:style-name="T4"><text:tab/>Время</text:span></text:p>
          </table:table-cell>
          <table:table-cell table:style-name="Таблица1.A1" office:value-type="string">
            <text:p text:style-name="P9"><text:span text:style-name="T4">Тема</text:span></text:p>
          </table:table-cell>
        </table:table-row>
        <table:table-row table:style-name="Таблица1.1">
          <table:table-cell table:style-name="Таблица1.A1" table:number-rows-spanned="7" office:value-type="string">
            <text:p text:style-name="P11"><text:span text:style-name="T4"><text:s/>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4">10.00-18.00</text:span></text:p>
          </table:table-cell>
          <table:table-cell table:style-name="Таблица1.A1" office:value-type="string">
            <text:p text:style-name="P14"><text:span text:style-name="T6">Часть 1. </text:span><text:span text:style-name="T7">Введение в иридодиагностику. </text:span><text:span text:style-name="T8">История</text:span><text:span text:style-name="T7"> иридодиагностики.</text:span></text:p>
            <text:p text:style-name="P8"><text:span text:style-name="T7">Врожденные и приобретенные </text:span><text:span text:style-name="T8">патологические состояния</text:span><text:span text:style-name="T7"> радужной оболочки.</text:span></text:p>
            <text:p text:style-name="P8"><text:span text:style-name="T7">Проекционные схемы радужки.</text:span></text:p>
            <text:p text:style-name="P15"><text:span text:style-name="T8">Методика иридодиагностики</text:span><text:span text:style-name="T7">. Особенности ведения иридологического приема, его документирование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6">Часть 2. </text:span><text:span text:style-name="T7">Диагностическое значение </text:span><text:span text:style-name="T8">структурных частей радужной оболочки</text:span><text:span text:style-name="T7"> глаза</text:span><text:span text:style-name="T10">.</text:span><text:span text:style-name="T7">  Зрачок</text:span><text:span text:style-name="T10">.</text:span><text:span text:style-name="T7"> Зрачковая пигментная кайма</text:span><text:span text:style-name="T10">.  </text:span><text:span text:style-name="T7">Автономное кольцо</text:span><text:span text:style-name="T9">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6">Часть 3.</text:span><text:span text:style-name="T8"> Нарушения линейности</text:span><text:span text:style-name="T7"> радужной оболочки и их клиническая трактовка:</text:span><text:span text:style-name="T10"> </text:span><text:span text:style-name="T7">адаптационные (нервные) кольца,</text:span><text:span text:style-name="T10"> </text:span><text:span text:style-name="T7">токсическая лучистость</text:span><text:span text:style-name="T10">.  </text:span><text:span text:style-name="T7">Особенности составления фитосбора пациентам с такими знаками.</text:span></text:p>
            <text:p text:style-name="P11"><text:span text:style-name="T8">Воспалительные и дегенеративные знаки</text:span><text:span text:style-name="T7"> радужки</text:span><text:span text:style-name="T10">: </text:span><text:span text:style-name="T7">рефлекторные знаки</text:span><text:span text:style-name="T10">, </text:span><text:span text:style-name="T7">структурные знаки</text:span><text:span text:style-name="T10">.</text:span><text:span text:style-name="T7">  Их клиническая трактовка и значение для составления лечебного сбора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3"><text:span text:style-name="T6">Часть 4. </text:span><text:span text:style-name="T8">Токсико-дистрофические знаки радужки</text:span><text:span text:style-name="T7">. Их клиническая трактовка и значение для составления лечебного сбора.</text:span><text:span text:style-name="T3"> </text:span></text:p>
            <text:p text:style-name="P17"><text:span text:style-name="T11">Рельеф </text:span><text:span text:style-name="T12">радужной оболочки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6"><text:span text:style-name="T13">Часть 5. </text:span><text:span text:style-name="T11">Цвет</text:span><text:span text:style-name="T12"> радужной оболочки. Дисхромии радужной оболочки. Гетерохромии. Патохромии. Пятна радужной оболочки.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<text:span text:style-name="T6">Часть 6. </text:span><text:span text:style-name="T8">Иридогенетические типы</text:span><text:span text:style-name="T7"> радужной оболочки.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16"><text:span text:style-name="T13">Часть 7.</text:span><text:span text:style-name="T12"> Разбор клинических случаев по иридограммам.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cm" loext:contextual-spacing="false" fo:line-height="100%" fo:text-align="justify" style:justify-single-word="false">
        <style:tab-stops>
          <style:tab-stop style:position="16.783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56:39.643000000</meta:creation-date>
    <dc:date>2018-06-28T10:56:57.359000000</dc:date>
    <meta:editing-duration>PT17S</meta:editing-duration>
    <meta:editing-cycles>1</meta:editing-cycles>
    <meta:document-statistic meta:table-count="1" meta:image-count="0" meta:object-count="0" meta:page-count="1" meta:paragraph-count="23" meta:word-count="166" meta:character-count="1442" meta:non-whitespace-character-count="1292"/>
    <meta:generator>LibreOffice/5.3.4.2$Windows_x86 LibreOffice_project/f82d347ccc0be322489bf7da61d7e4ad13fe2ff3</meta:generator>
  </office:meta>
</office:document-meta>
</file>