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32cm" style:rel-width="96%" table:align="left"/>
    </style:style>
    <style:style style:name="Таблица1.A" style:family="table-column">
      <style:table-column-properties style:column-width="0.425cm" style:rel-column-width="1638*"/>
    </style:style>
    <style:style style:name="Таблица1.B" style:family="table-column">
      <style:table-column-properties style:column-width="9.507cm" style:rel-column-width="36649*"/>
    </style:style>
    <style:style style:name="Таблица1.C" style:family="table-column">
      <style:table-column-properties style:column-width="6.387cm" style:rel-column-width="24623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2" style:family="paragraph" style:parent-style-name="Text_20_body">
      <style:paragraph-properties fo:margin-left="0cm" fo:margin-right="0cm" fo:margin-top="0.397cm" fo:margin-bottom="0.397cm" loext:contextual-spacing="false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00b02" fo:letter-spacing="normal" loext:padding="0cm" loext:border="none"/>
    </style:style>
    <style:style style:name="P8" style:family="paragraph" style:parent-style-name="Standard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1">
      <loext:graphic-properties draw:fill="bitmap" style:repeat="no-repeat" draw:fill-image-ref-point="center"/>
      <style:paragraph-properties fo:margin-left="0cm" fo:margin-right="0cm" fo:margin-top="0cm" fo:margin-bottom="0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200b02" style:font-name="Tahoma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.397cm" fo:margin-bottom="0.397cm" loext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00b02" style:font-name="Tahoma" fo:font-size="10.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200b02" style:font-name="Tahoma" fo:font-size="10.5pt" fo:letter-spacing="normal" fo:font-style="normal" fo:font-weight="normal" officeooo:rsid="0017b1e7" loext:padding="0cm" loext:border="none"/>
    </style:style>
    <style:style style:name="T3" style:family="text">
      <style:text-properties fo:font-variant="normal" fo:text-transform="none" fo:color="#154965" style:font-name="Tahoma" fo:font-size="10.5pt" fo:letter-spacing="normal" fo:font-style="normal" fo:font-weight="normal" officeooo:rsid="0017b1e7" loext:padding="0cm" loext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2">ПРОГРАММА<text:line-break/>Научно-практической конференции<text:line-break/>«Традиционная китайская медицина сегодня»<text:line-break/>22 апреля 2011 года, г. Челябинск, МУЗ ГКБ № 3, пр. Победы № 287<text:line-break/>В помещении Лазерного института, актовый зал, 2 этаж</text:span></text:span>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5">Время работы конференции -<text:line-break/>10.00 - 14.00<text:line-break/>Вход на конференцию для врачей объявляется свободным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Торжественное открытие конференции. Вступительное слово: <text:line-break/>НОВЫЕ ВОЗМОЖНОСТИ РЕГИОНАЛЬНОГО ЗДРАВООХРАНЕНИЯ.</text:p>
          </table:table-cell>
          <table:table-cell table:style-name="Таблица1.A1" office:value-type="string">
            <text:p text:style-name="P4">Жакова Н.А.,<text:line-break/>заместитель руководителя Территориального органа по надзору в сфере здравоохранения и социального развития по Челябинской обл., Советник государственной гражданской службы 3 класса</text:p>
          </table:table-cell>
        </table:table-row>
        <table:table-row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ТРАДИЦИОННАЯ КИТАЙСКАЯ МЕДИЦИНА<text:line-break/>В РОССИИ:<text:line-break/>ИСТОРИЯ, СОВРЕМЕННЫЕ ЮРИДИЧЕСКИЕ АСПЕКТЫ ИСПОЛЬЗОВАНИЯ СРЕДСТВ И МЕТОДОВ; ЛИЦЕНЗИРОВАНИЕ ВРАЧЕЙ, ОБЕСПЕЧЕННОСТЬ ЗАРЕГИСТРИРОВАННЫМИ ЛЕЧЕБНЫМИ СРЕДСТВАМИ </text:p>
          </table:table-cell>
          <table:table-cell table:style-name="Таблица1.A1" office:value-type="string">
            <text:p text:style-name="P4">Киселева Т.Л., <text:line-break/>президент НО «Профессиональная ассоциация натуротерапевтов», в.н.с. НИИ питания РАМН, профессор Первого МГМУ им. И.М.Сеченова (Россия, г. Москва)</text:p>
          </table:table-cell>
        </table:table-row>
        <table:table-row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ЗАПАДНАЯ И ТРАДИЦИОННАЯ КИТАЙСКАЯ МЕДИЦИНА - ОТ КОМПЛЕМЕНТАРНОСТИ К ИНТЕГРАЦИИ </text:p>
          </table:table-cell>
          <table:table-cell table:style-name="Таблица1.A1" office:value-type="string">
            <text:p text:style-name="P4">Ширинский В.С., <text:line-break/>заведующий лабораторией клинической иммунофармакологии НИИ клинической иммунологии РАМН, д.м.н., профессор (Россия, г. Новосибирск)</text:p>
          </table:table-cell>
        </table:table-row>
        <table:table-row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ЧТО ТАКОЕ ТРАДИЦИОННАЯ КИТАЙСКАЯ МЕДИЦИНА В РОССИИ С ТОЧКИ ЗРЕНИЯ ПРАКТИЧЕСКОГО ВРАЧА</text:p>
          </table:table-cell>
          <table:table-cell table:style-name="Таблица1.A1" office:value-type="string">
            <text:p text:style-name="P4">Лемешко И.К.,<text:line-break/>Член Экспертного совета НО «Профессиональная ассоциация натуротерапевтов», главный врач Московского региона клиники ЛИ ВЕСТ (Россия, г. Москва)</text:p>
          </table:table-cell>
        </table:table-row>
        <table:table-row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СОЗДАНИЕ СОВРЕМЕННЫХ ЭФФЕКТИВНЫХ И БЕЗОПАСНЫХ ПРЕПАРАТОВ НА ОСНОВЕ ТРАДИЦИЙ ДРЕВНЕЙ КИТАЙСКОЙ МЕДИЦИНЫ В СООТВЕТСТВИИ С ТРЕБОВАНИЯМИ 9-ГО ИЗДАНИЯ ГОСУДАРСТВЕННОЙ ФАРМАКОПЕИ КНР (2010 Г.) И МЕЖДУНАРОДНЫМИ ТРЕБОВАНИЯМИ К КАЧЕСТВУ ЛЕКАРСТВ</text:p>
          </table:table-cell>
          <table:table-cell table:style-name="Таблица1.A1" office:value-type="string">
            <text:p text:style-name="P4">ZHOU XING,<text:line-break/>заместитель директора Института Китайской Материи Медики Академии Наук Традиционной Китайской Медицины, профессор <text:line-break/>(КНР, г. Пекин)</text:p>
          </table:table-cell>
        </table:table-row>
        <table:table-row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ПРИМЕНЕНИЕ НАИБОЛЕЕ ЭФФЕКТИВНЫХ ПРОПИСЕЙ КИТАЙСКОЙ ТРАДИЦИОННОЙ МЕДИЦИНЫ С ДРЕВНЕЙШИХ ВРЕМЕН ДО НАСТОЯЩЕГО ВРЕМЕНИ</text:p>
          </table:table-cell>
          <table:table-cell table:style-name="Таблица1.A1" office:value-type="string">
            <text:p text:style-name="P4">Ян Хуа,<text:line-break/>зав. отделом Исследовательского центра лекарственных форм И-та Китайской Материи Медики АН Традиционной Китайской Медицины, профессор (КНР, г. <text:soft-page-break/>Пекин)</text:p>
          </table:table-cell>
        </table:table-row>
        <table:table-row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СОВРЕМЕННОЕ КЛИНИЧЕСКОЕ ПРИМЕНЕНИЕ И МЕЖДУНАРОДНЫЕ ТРЕБОВАНИЯ К ОЦЕНКЕ ЭФФЕКТИВНОСТИ ЛЕКАРСТВ ТРАДИЦИОННОЙ КИТАЙСКОЙ МЕДИЦИНЫ</text:p>
          </table:table-cell>
          <table:table-cell table:style-name="Таблица1.A1" office:value-type="string">
            <text:p text:style-name="P4">Ли Юджи,<text:line-break/>профессор Исследовательского департамента фармакокинетики И-та Китайской Материи Медики АН Традиционной Китайской Медицины (КНР, г. Пекин)</text:p>
          </table:table-cell>
        </table:table-row>
        <table:table-row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ПЕРВАЯ КЛИНИКА ТРАДИЦИОННОЙ КИТАЙСКОЙ МЕДИЦИНЫ: РАБОТА В РАМКАХ СУЩЕСТВУЮЩЕГО ПРАВОВОГО ПРОСТРАНСТВА</text:p>
          </table:table-cell>
          <table:table-cell table:style-name="Таблица1.A1" office:value-type="string">
            <text:p text:style-name="P4">Ефименко С.Г.,<text:line-break/>Генеральный директор сети клиник Традиционной китайской медицины (Россия, г. Челябинск)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4">ФУРШЕТ</text:p>
          </table:table-cell>
          <table:table-cell table:style-name="Таблица1.A1" office:value-type="string">
            <text:p text:style-name="P4"> </text:p>
          </table:table-cell>
        </table:table-row>
        <table:table-row>
          <table:table-cell table:style-name="Таблица1.A1" table:number-columns-spanned="3" office:value-type="string">
            <text:p text:style-name="P6">В рамках конференции можно будет приобрести новые издания «Медицинской книги», <text:line-break/>а также методические документы, в области натуротерапии</text:p>
          </table:table-cell>
          <table:covered-table-cell/>
          <table:covered-table-cell/>
        </table:table-row>
      </table:table>
      <text:p text:style-name="P10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0S</meta:editing-duration>
    <meta:editing-cycles>16</meta:editing-cycles>
    <meta:generator>LibreOffice/5.3.4.2$Windows_x86 LibreOffice_project/f82d347ccc0be322489bf7da61d7e4ad13fe2ff3</meta:generator>
    <dc:date>2017-11-14T16:09:50.527000000</dc:date>
    <meta:document-statistic meta:table-count="1" meta:image-count="0" meta:object-count="0" meta:page-count="2" meta:paragraph-count="31" meta:word-count="327" meta:character-count="2692" meta:non-whitespace-character-count="2383"/>
    <meta:user-defined meta:name="Info 1"/>
    <meta:user-defined meta:name="Info 2"/>
    <meta:user-defined meta:name="Info 3"/>
    <meta:user-defined meta:name="Info 4"/>
  </office:meta>
</office:document-meta>
</file>