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ahoma" svg:font-family="Tahoma, Arial, 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margin-top="0cm" fo:margin-bottom="0.499cm" loext:contextual-spacing="false" fo:text-align="center" style:justify-single-word="false" fo:orphans="2" fo:widows="2" fo:text-indent="0cm" style:auto-text-indent="false"/>
    </style:style>
    <style:style style:name="P2" style:family="paragraph" style:parent-style-name="Text_20_body">
      <style:paragraph-properties fo:margin-left="0cm" fo:margin-right="0cm" fo:margin-top="0.397cm" fo:margin-bottom="0.397cm" loext:contextual-spacing="false" fo:orphans="2" fo:widows="2" fo:text-indent="0cm" style:auto-text-indent="false" fo:padding="0cm" fo:border="none"/>
      <style:text-properties fo:font-variant="normal" fo:text-transform="none" fo:color="#200b02" style:font-name="Tahoma" fo:font-size="10.5pt" fo:letter-spacing="normal" fo:font-style="normal" fo:font-weight="normal"/>
    </style:style>
    <style:style style:name="P3"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T1" style:family="text">
      <style:text-properties fo:font-variant="normal" fo:text-transform="none" fo:color="#200b02" style:font-name="Tahoma" fo:font-size="10.5pt" fo:letter-spacing="normal" fo:font-style="normal" fo:font-weight="normal"/>
    </style:style>
    <style:style style:name="T2" style:family="text">
      <style:text-properties fo:font-variant="normal" fo:text-transform="none" fo:color="#200b02" style:font-name="Tahoma" fo:font-size="10.5pt" fo:letter-spacing="normal" fo:font-style="normal" fo:font-weight="normal" loext:padding="0cm" loext:border="none"/>
    </style:style>
    <style:style style:name="T3" style:family="text">
      <style:text-properties fo:font-variant="normal" fo:text-transform="none" fo:color="#200b02" style:font-name="Tahoma" fo:font-size="10.5pt" fo:letter-spacing="normal" fo:font-style="normal" style:text-underline-style="solid" style:text-underline-width="auto" style:text-underline-color="font-color" fo:font-weight="normal"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Правила представления научных статей:</text:span></text:span></text:p>
      <text:p text:style-name="P2">Предлагаемые для публикации работы не должны одновременно представляться в другие издания или быть ранее опубликованными в других журналах, сборниках или книгах. Статьи публикуются на основе рецензирования.</text:p>
      <text:p text:style-name="P3"><text:span text:style-name="Strong_20_Emphasis"><text:span text:style-name="T3">Порядок рецензирования.</text:span></text:span><text:span text:style-name="T1"> Авторы представляют отзывы от лиц, имеющих ученую степень доктора медицинских, фармацевтических, биологических наук из организации, где работа выполнялась (внешнее рецензирование). Рецензирующий данную статью доктор наук не может быть ее автором (соавтором), однако может являться научным руководителем автора(ов). Рукописи рассматриваются редакционной коллегией, оставляющей за собой право сокращения и редактирования присланных статей.</text:span></text:p>
      <text:p text:style-name="P3"><text:span text:style-name="Strong_20_Emphasis"><text:span text:style-name="T3">Краткие требования, к представленным рукописям.</text:span></text:span><text:span text:style-name="T1"> Рукопись принимается в электронном виде, на дискете, либо любом другом носителе. Рекомендуемый объем составляет: для оригинальной статьи - не более 10 стр.; для заметок из практики - 5-6 стр.; для обзоров и лекций - до 20 стр. Из расчета 1 стр. - 1800 знаков, включая пробелы.</text:span></text:p>
      <text:p text:style-name="P3"><text:span text:style-name="Strong_20_Emphasis"><text:span text:style-name="T3">Оформление.</text:span></text:span><text:span text:style-name="T1"> Титульная страница должна содержать: название статьи; Ф.И.О. каждого автора с указанием высшей из имеющихся у него ученых степеней (званий), места работы, телефона для связи и членства в различных сообществах; название отдела (отделения) и учреждения, в котором выполнялась работа, Ф.И.О. и адрес автора, ответственного за ведение переписки, связанной со статьей, источник(и) финансирования в форме грантов, оборудования, лекарств или всего этого вместе. В резюме должны быть изложены цели исследования, основные процедуры (отбор объектов изучения или лабораторных животных; методы наблюдения или аналитические методы), основные результаты (по возможности, конкретные данные и их статистическая значимость) и основные выводы. Под резюме помещается заголовок «Ключевые слова», а после него - от 3 до 10 ключевых слов или коротких фраз, которые будут способствовать правильному перекрестному индексированию статьи и могут быть опубликованы вместе с резюме. Текст работы о результатах исследования обычно делится на следующие разделы: «Введение», «Материалы и методы», «Результаты» и «Обсуждение и выводы». Список литературы должен соответствовать ГОСТ Р 7.0.5-2008. Таблицы - каждая на отдельной странице - нумеруются последовательно, в порядке их первого упоминания в тексте, название каждой из них обязательно. Подписи к рисункам печатаются на отдельной странице с нумерацией арабскими цифрами, соответствующей номерам рисунков.</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ahoma" svg:font-family="Tahoma, Arial, 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4S</meta:editing-duration>
    <meta:editing-cycles>3</meta:editing-cycles>
    <meta:generator>LibreOffice/5.3.4.2$Windows_x86 LibreOffice_project/f82d347ccc0be322489bf7da61d7e4ad13fe2ff3</meta:generator>
    <dc:date>2017-11-13T15:58:04.795000000</dc:date>
    <meta:document-statistic meta:table-count="0" meta:image-count="0" meta:object-count="0" meta:page-count="1" meta:paragraph-count="5" meta:word-count="321" meta:character-count="2468" meta:non-whitespace-character-count="2152"/>
    <meta:user-defined meta:name="Info 1"/>
    <meta:user-defined meta:name="Info 2"/>
    <meta:user-defined meta:name="Info 3"/>
    <meta:user-defined meta:name="Info 4"/>
  </office:meta>
</office:document-meta>
</file>