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table:align="left"/>
    </style:style>
    <style:style style:name="Таблица1.A" style:family="table-column">
      <style:table-column-properties style:column-width="0.639cm" style:rel-column-width="2461*"/>
    </style:style>
    <style:style style:name="Таблица1.B" style:family="table-column">
      <style:table-column-properties style:column-width="4.704cm" style:rel-column-width="18134*"/>
    </style:style>
    <style:style style:name="Таблица1.C" style:family="table-column">
      <style:table-column-properties style:column-width="3.769cm" style:rel-column-width="14530*"/>
    </style:style>
    <style:style style:name="Таблица1.D" style:family="table-column">
      <style:table-column-properties style:column-width="7.548cm" style:rel-column-width="29097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loext:padding="0cm" loext:border="none"/>
    </style:style>
    <style:style style:name="P5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size="10pt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style:font-name="Arial1" fo:font-size="10pt" loext:padding="0cm" loext:border="none"/>
    </style:style>
    <style:style style:name="T4" style:family="text">
      <style:text-properties fo:color="#000000" style:font-name="Arial1" fo:font-size="10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НАУЧНО-ПРАКТИЧЕСКАЯ КОНФЕРЕНЦИЯ «ТРАДИЦИОННАЯ МЕДИЦИНА И РЕЛИГИЯ»</text:span></text:span></text:p>
      <text:p text:style-name="P10">15 ноября 2011 г., 11.00-18.00<text:line-break/>Епископ Пантелеймон (Шатов), Протоиерей Всеволод Чаплин, Раввин З.Л.Коган, Муфтий Альбир-хазрат Крганов, Академик Зилов В.Г., Академик Тутельян В.А., Игумен Петр (Еремеев), <text:line-break/>профессор Киселева Т.Л., Карпеев А.А., Сигаева В.А., Шапрова Н.Н.<text:line-break/>Продолжительность пленарных докладов - 15 минут</text:p>
      <text:p text:style-name="P11"><text:span text:style-name="Strong_20_Emphasis"><text:span text:style-name="T2">П Р О Г Р А М М 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8"><text:span text:style-name="Strong_20_Emphasis"><text:span text:style-name="T1">Название доклада </text:span></text:span></text:p>
          </table:table-cell>
          <table:table-cell table:style-name="Таблица1.A1" office:value-type="string">
            <text:p text:style-name="P8"><text:span text:style-name="Strong_20_Emphasis"><text:span text:style-name="T1">ФИО докладчика </text:span></text:span></text:p>
          </table:table-cell>
          <table:table-cell table:style-name="Таблица1.A1" office:value-type="string">
            <text:p text:style-name="P8"><text:span text:style-name="Strong_20_Emphasis"><text:span text:style-name="T1">Место работы, должность, ученая степень, звание </text:span></text:span></text:p>
          </table:table-cell>
        </table:table-row>
        <table:table-row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2">Физическое и духовное здоровье: ценности, традиции и инновации</text:p>
          </table:table-cell>
          <table:table-cell table:style-name="Таблица1.A1" office:value-type="string">
            <text:p text:style-name="P2">Киселева Татьяна Леонидовна</text:p>
          </table:table-cell>
          <table:table-cell table:style-name="Таблица1.A1" office:value-type="string">
            <text:p text:style-name="P2">Председатель Оргкомитета Конгресса, президент НО «Профессиональная ассоциация натуротерапевтов», профессор ГБОУ ВПО Первый МГМУ им. И.М.Сеченова, зам. главного редактора журнала «Традиционная медицина», рук. Научно-образовательного центра ОК МЕТА, д.фарм.н, профессор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2">Роль Фонда просвещения «Мета» в формировании среды для саморазвития человека и общества</text:p>
          </table:table-cell>
          <table:table-cell table:style-name="Таблица1.A1" office:value-type="string">
            <text:p text:style-name="P2">Сигаева Валентина Афанасьевна</text:p>
          </table:table-cell>
          <table:table-cell table:style-name="Таблица1.A1" office:value-type="string">
            <text:p text:style-name="P2">Председатель правления Фонда просвещения «МЕТА»,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2">Проблемы охраны духовного здоровья населения России на современном этапе общественного развития</text:p>
          </table:table-cell>
          <table:table-cell table:style-name="Таблица1.A1" office:value-type="string">
            <text:p text:style-name="P2">Потемкин Игорь Анатольевич</text:p>
          </table:table-cell>
          <table:table-cell table:style-name="Таблица1.A1" office:value-type="string">
            <text:p text:style-name="P2">Полковник полиции ГУ Уголовного розыска МВД России, зав. курсом сектоведения РПИ св. ап. Иоанна Богослова, член Союза писателей России,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2">Грех как основная причина болезней в различных религиозных учениях</text:p>
          </table:table-cell>
          <table:table-cell table:style-name="Таблица1.A1" office:value-type="string">
            <text:p text:style-name="P2">Волчек Игорь Анатольевич</text:p>
          </table:table-cell>
          <table:table-cell table:style-name="Таблица1.A1" office:value-type="string">
            <text:p text:style-name="P2">Зав. научно-организационным отделом Научно-образовательного центра ОК МЕТА, д.м.н.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2">Мусульманская традиция и современная медицина</text:p>
          </table:table-cell>
          <table:table-cell table:style-name="Таблица1.A1" office:value-type="string">
            <text:p text:style-name="P2">Чекушин Тагир Исламович</text:p>
          </table:table-cell>
          <table:table-cell table:style-name="Таблица1.A1" office:value-type="string">
            <text:p text:style-name="P2">Профессор Института усовершенствования врачей МО РФ, д.м.н.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2">Онтологический подход к духовности, благополучию и здоровью</text:p>
          </table:table-cell>
          <table:table-cell table:style-name="Таблица1.A1" office:value-type="string">
            <text:p text:style-name="P2">Том Солихин</text:p>
          </table:table-cell>
          <table:table-cell table:style-name="Таблица1.A1" office:value-type="string">
            <text:p text:style-name="P2">Оздоровительная корпорация МЕТА, советник (<text:span text:style-name="Strong_20_Emphasis"><text:span text:style-name="T1">г. Портланд</text:span></text:span>,<text:span text:style-name="Strong_20_Emphasis"><text:span text:style-name="T1"> США - 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7. </text:p>
          </table:table-cell>
          <table:table-cell table:style-name="Таблица1.A1" office:value-type="string">
            <text:p text:style-name="P2">Вера в Бога. Доверие врачу</text:p>
          </table:table-cell>
          <table:table-cell table:style-name="Таблица1.A1" office:value-type="string">
            <text:p text:style-name="P2">Бутенин В.А.</text:p>
          </table:table-cell>
          <table:table-cell table:style-name="Таблица1.A1" office:value-type="string">
            <text:p text:style-name="P2">Врач-гомеопат, Московский гомеопатический центр, (<text:span text:style-name="Strong_20_Emphasis"><text:span text:style-name="T1">г. Москва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2">Природная сила лекарств в медицинской практике Леонида Михайловича Чичагова (священномученика Митрополита Петроградского и Гдовского Серафима Чичагова)</text:p>
          </table:table-cell>
          <table:table-cell table:style-name="Таблица1.A1" office:value-type="string">
            <text:p text:style-name="P2">Райская-Качесова Ольга Николаевна</text:p>
          </table:table-cell>
          <table:table-cell table:style-name="Таблица1.A1" office:value-type="string">
            <text:p text:style-name="P2">Координатор по вопросам взаимоотношений Церкви и СПб ОО "Гомеопатическая ассоциация имени священномученика Митрополита Петроградского и Гдовского Серафима Чичагова"</text:p>
          </table:table-cell>
        </table:table-row>
        <text:soft-page-break/>
        <table:table-row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2">Исследование тенденций в самооценке отдельных видов здоровья населения</text:p>
          </table:table-cell>
          <table:table-cell table:style-name="Таблица1.A1" office:value-type="string">
            <text:p text:style-name="P2">Дремова Нина Борисовна</text:p>
          </table:table-cell>
          <table:table-cell table:style-name="Таблица1.A1" office:value-type="string">
            <text:p text:style-name="P2">Декан ФПК, зав. кафедрой ГБОУ ВПО «Курский ГМУ Минздравсоцразвития России», профессор (<text:span text:style-name="Strong_20_Emphasis"><text:span text:style-name="T1">г. Курск</text:span></text:span>, <text:span text:style-name="Strong_20_Emphasis"><text:span text:style-name="T1">Россия</text:span></text:span>)</text:p>
          </table:table-cell>
        </table:table-row>
        <table:table-row>
          <table:table-cell table:style-name="Таблица1.A1" table:number-columns-spanned="4" office:value-type="string">
            <text:p text:style-name="P8"><text:span text:style-name="Strong_20_Emphasis"><text:span text:style-name="T1">ОБЕД 13.00 - 14.00 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2">Долголетие как Божественная награда в Библейскома мировоззрении</text:p>
          </table:table-cell>
          <table:table-cell table:style-name="Таблица1.A1" office:value-type="string">
            <text:p text:style-name="P2">Протоиерей Лев Шихляров</text:p>
          </table:table-cell>
          <table:table-cell table:style-name="Таблица1.A1" office:value-type="string">
            <text:p text:style-name="P2">Декан богословского факультета РПИ св. ап. Иоанна Богослова, настоятель церкви Казанской иконы Божией матери Сергиево-Посадского района (<text:span text:style-name="Strong_20_Emphasis"><text:span text:style-name="T1">Моск. обл.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2">Исламская традиционная медицина - славное прошлое и перспективное будущее</text:p>
          </table:table-cell>
          <table:table-cell table:style-name="Таблица1.A1" office:value-type="string">
            <text:p text:style-name="P2">Мохаммед Ламрини</text:p>
          </table:table-cell>
          <table:table-cell table:style-name="Таблица1.A1" office:value-type="string">
            <text:p text:style-name="P2">Директор СЛМ Фарма, к.фарм.н. (<text:span text:style-name="Strong_20_Emphasis"><text:span text:style-name="T1">г. Касабланка</text:span></text:span>,<text:span text:style-name="Strong_20_Emphasis"><text:span text:style-name="T1"> Королевство Марокко</text:span></text:span>)</text:p>
          </table:table-cell>
        </table:table-row>
        <table:table-row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2">История Клиники «Интермед» как отражение истории развития традиционной медицины в России</text:p>
          </table:table-cell>
          <table:table-cell table:style-name="Таблица1.A1" office:value-type="string">
            <text:p text:style-name="P2">Карпеев Алексей Алексеевич</text:p>
          </table:table-cell>
          <table:table-cell table:style-name="Таблица1.A1" office:value-type="string">
            <text:p text:style-name="P2">Главный редактор журнала «Традиционная медицина» (<text:span text:style-name="Strong_20_Emphasis"><text:span text:style-name="T1">г. Москва</text:span></text:span>,<text:span text:style-name="Strong_20_Emphasis"><text:span text:style-name="T1">Россия</text:span></text:span>)</text:p>
          </table:table-cell>
        </table:table-row>
        <table:table-row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2">Рефлексотерапия - наука, практика, педагогика на современном этапе</text:p>
          </table:table-cell>
          <table:table-cell table:style-name="Таблица1.A1" office:value-type="string">
            <text:p text:style-name="P2">Качан Александр Трофимович</text:p>
          </table:table-cell>
          <table:table-cell table:style-name="Таблица1.A1" office:value-type="string">
            <text:p text:style-name="P2">Профессор кафедры рефлексотерапии Санкт-Петербургская медицинской академии последипломного образования, д.м.н., профессор (<text:span text:style-name="Strong_20_Emphasis"><text:span text:style-name="T1">г. Санкт-Петербург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2">Иглорефлексотерапия в лечении гипертонуса у детей с детским церебральным параличом</text:p>
          </table:table-cell>
          <table:table-cell table:style-name="Таблица1.A1" office:value-type="string">
            <text:p text:style-name="P2">Профессор Ли Бок Нам</text:p>
          </table:table-cell>
          <table:table-cell table:style-name="Таблица1.A1" office:value-type="string">
            <text:p text:style-name="P2">Заведующий кафедрой иглорефлексотерапии Академии традиционной медицины КНДР, д.м.н., профессор (<text:span text:style-name="Strong_20_Emphasis"><text:span text:style-name="T1">г. Пхеньян</text:span></text:span>, <text:span text:style-name="Strong_20_Emphasis"><text:span text:style-name="T1">КНДР</text:span></text:span>)</text:p>
          </table:table-cell>
        </table:table-row>
        <table:table-row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2">Прикладная кинезиология как междисциплинарное направление медицины</text:p>
          </table:table-cell>
          <table:table-cell table:style-name="Таблица1.A1" office:value-type="string">
            <text:p text:style-name="P2">Чернышева Татьяна Николаевна</text:p>
          </table:table-cell>
          <table:table-cell table:style-name="Таблица1.A1" office:value-type="string">
            <text:p text:style-name="P2">Ген. директор Клиники функциональной медицины «Манус», президент Межрегион. ассоциации прикладной кинезиологии, д.м.н. (<text:span text:style-name="Strong_20_Emphasis"><text:span text:style-name="T1">г. Владивосток</text:span></text:span>)</text:p>
          </table:table-cell>
        </table:table-row>
        <table:table-row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2">Гомеопатия: православный взгляд</text:p>
          </table:table-cell>
          <table:table-cell table:style-name="Таблица1.A1" office:value-type="string">
            <text:p text:style-name="P2">Бутенин А.М., Бутенин В.А., Бутенин П.А. Бутенин, М.А.</text:p>
          </table:table-cell>
          <table:table-cell table:style-name="Таблица1.A1" office:value-type="string">
            <text:p text:style-name="P2">Российское гомеопатическое общество, Московский гом.центр, кабинет приходской гомеопатии при храме Новомучеников в Бутово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2">Вопросы официального статуса гомеопатии</text:p>
          </table:table-cell>
          <table:table-cell table:style-name="Таблица1.A1" office:value-type="string">
            <text:p text:style-name="P2">Замаренов Николай Андреевич</text:p>
          </table:table-cell>
          <table:table-cell table:style-name="Таблица1.A1" office:value-type="string">
            <text:p text:style-name="P2">Президент Российской гомеопатической ассоциации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2">Теоретические основы тибетской традиционной медицины</text:p>
          </table:table-cell>
          <table:table-cell table:style-name="Таблица1.A1" office:value-type="string">
            <text:p text:style-name="P2">Пупышева Наталья Валентиновна</text:p>
          </table:table-cell>
          <table:table-cell table:style-name="Таблица1.A1" office:value-type="string">
            <text:p text:style-name="P2">н.с. Бурятского научного центра СО РАН, лаборатория пульсовой диагностики Отдела физических проблем (<text:span text:style-name="Strong_20_Emphasis"><text:span text:style-name="T1">г. Улан-Удэ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2">Гирудотерапия в традиционной и современной клинической практике</text:p>
          </table:table-cell>
          <table:table-cell table:style-name="Таблица1.A1" office:value-type="string">
            <text:p text:style-name="P2">Третьяченко Надежда Ивановна</text:p>
          </table:table-cell>
          <table:table-cell table:style-name="Таблица1.A1" office:value-type="string">
            <text:p text:style-name="P2">Зав. отделением Клиники «Интермед», к.м.н.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2">Христианство и апитерапия</text:p>
          </table:table-cell>
          <table:table-cell table:style-name="Таблица1.A1" office:value-type="string">
            <text:p text:style-name="P2">Волик Юлия Владимировна</text:p>
          </table:table-cell>
          <table:table-cell table:style-name="Таблица1.A1" office:value-type="string">
            <text:p text:style-name="P2">Врач Городской поликлиники № 14 ЮЗАО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2">Исторический опыт Православной церкви в организации оказания <text:soft-page-break/>помощи при катастрофах</text:p>
          </table:table-cell>
          <table:table-cell table:style-name="Таблица1.A1" office:value-type="string">
            <text:p text:style-name="P2">Волчек Игорь Анатольевич</text:p>
          </table:table-cell>
          <table:table-cell table:style-name="Таблица1.A1" office:value-type="string">
            <text:p text:style-name="P2">Зав. научно-организационным отделом Научно-образовательного центра Оздоровительной корпорации МЕТА, <text:soft-page-break/>д.м.н.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2">Святые Отцы Православия об исцелении души и тела человека, страдающего алкоголизмом</text:p>
          </table:table-cell>
          <table:table-cell table:style-name="Таблица1.A1" office:value-type="string">
            <text:p text:style-name="P2">Замаренов Н.А., Шушпанова Т.Г.</text:p>
          </table:table-cell>
          <table:table-cell table:style-name="Таблица1.A1" office:value-type="string">
            <text:p text:style-name="P2">Российская гомеопатическая ассоциация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2">Положительный плацебо-эффект с точки зрения различных традиционных медицинских систем мира</text:p>
          </table:table-cell>
          <table:table-cell table:style-name="Таблица1.A1" office:value-type="string">
            <text:p text:style-name="P2">Коекина Ольга Ивановна</text:p>
          </table:table-cell>
          <table:table-cell table:style-name="Таблица1.A1" office:value-type="string">
            <text:p text:style-name="P2">Директор Научного центра исследований сознания, врач-невролог, к.м.н. (<text:span text:style-name="Strong_20_Emphasis"><text:span text:style-name="T1">г. Москва</text:span></text:span>,<text:span text:style-name="Strong_20_Emphasis"><text:span text:style-name="T1"> Россия</text:span></text:span>)</text:p>
          </table:table-cell>
        </table:table-row>
        <table:table-row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2">Традиционная медицина и религия с позиций современных информационных технологий. Простые ответы и решения на сложные вопросы и проблемы медицины</text:p>
          </table:table-cell>
          <table:table-cell table:style-name="Таблица1.A1" office:value-type="string">
            <text:p text:style-name="P2">Залеская Юлия Михайловна</text:p>
          </table:table-cell>
          <table:table-cell table:style-name="Таблица1.A1" office:value-type="string">
            <text:p text:style-name="P2">Генеральный директор ООО Международный информационно-консультативный центр здоровья «Доктор Юлия», к.м.н. (<text:span text:style-name="Strong_20_Emphasis"><text:span text:style-name="T1">г. Москва</text:span></text:span>,<text:span text:style-name="Strong_20_Emphasis"><text:span text:style-name="T1">Россия</text:span></text:span>)</text:p>
          </table:table-cell>
        </table:table-row>
        <table:table-row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2">Религиозное врачевание и его место в структуре медицины</text:p>
          </table:table-cell>
          <table:table-cell table:style-name="Таблица1.A1" office:value-type="string">
            <text:p text:style-name="P2">Зубаирова-Валеева А.С.</text:p>
          </table:table-cell>
          <table:table-cell table:style-name="Таблица1.A1" office:value-type="string">
            <text:p text:style-name="P2">Доцент каф. философии и социально-гуманитарных дисциплин Башкирского ГМУ, к.фил.н. (<text:span text:style-name="Strong_20_Emphasis"><text:span text:style-name="T1">г.Уфа</text:span></text:span>,<text:span text:style-name="Strong_20_Emphasis"><text:span text:style-name="T1"> Россия</text:span></text:span>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6</meta:editing-cycles>
    <meta:generator>LibreOffice/5.3.4.2$Windows_x86 LibreOffice_project/f82d347ccc0be322489bf7da61d7e4ad13fe2ff3</meta:generator>
    <dc:date>2017-11-14T15:17:07.417000000</dc:date>
    <meta:document-statistic meta:table-count="1" meta:image-count="0" meta:object-count="0" meta:page-count="3" meta:paragraph-count="108" meta:word-count="696" meta:character-count="5696" meta:non-whitespace-character-count="5102"/>
    <meta:user-defined meta:name="Info 1"/>
    <meta:user-defined meta:name="Info 2"/>
    <meta:user-defined meta:name="Info 3"/>
    <meta:user-defined meta:name="Info 4"/>
  </office:meta>
</office:document-meta>
</file>