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P8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РЕЗОЛЮЦИЯ<text:line-break/>II Съезда натуротерапевтов России<text:line-break/>«Современная натуротерапия с позиций доказательной медицины»<text:line-break/>19 апреля 2011 г., г. Москва</text:span></text:span></text:p>
      <text:p text:style-name="P11"><text:line-break/>Участники II Съезда натуротерапевтов России отмечают, что роль и значение натуротерапии в системе оказания официальной медицинской помощи населению неуклонно возрастают. Увеличивается количество врачей, постоянно использующих в своей практике методы натуротерапии, лекарственные средства природного происхождения и натуротерапевтические методы лечения пользуются все большим спросом у населения, растет объем научных исследований в этой области.<text:line-break/>Вместе с тем, участники Съезда обращают внимание на тот факт, что в последнее время государственные органы управления здравоохранением заметно ослабили внимание к вопросам развития натуротерапии. Минздравсоцразвития России безосновательно ликвидировал Федеральный научный клинико-экспериментальный центр традиционных методов диагностики и лечения, в составе которого функционировал Институт гомеопатии и натуротерапии, в течение многих лет являвшийся организационно-методическим ядром отечественной натуротерапии. Росздравнадзор по формальным причинам отказал в регистрации новой медицинской технологии «Апитерапия», оставив многочисленный отряд апитерапевтов без современного нормативного документа, необходимого для осуществления практической деятельности. Эти и ряд других обстоятельств оказывают существенное тормозящее действие на цивилизованное развитие отечественной натуротерапии.<text:line-break/>В сложившейся ситуации с лучшей стороны проявляют себя негосударственные организации, объединяющие как учреждения и организации, так и специалистов в области натуротерапии. Отмечена высокая активность НО «Профессиональная ассоциация натуротерапевтов», осуществившей в последнее время целый ряд мероприятий организационного и просветительского характера. Активизировалась деятельность Региональной общественной организации «Фитотерапевтическое общество» (г. Москва). Гомеопатическое сообщество создало Национальный совет по гомеопатии, который в качестве первоочередной задачи провозгласил защиту и пропаганду отечественной гомеопатии. Определенное оживление отмечено со стороны общественных организаций апитетерапевтов и гирудологов.</text:p>
      <text:p text:style-name="P12"><text:span text:style-name="Strong_20_Emphasis"><text:span text:style-name="T2">СЪЕЗД РЕШАЕТ:</text:span></text:span><text:span text:style-name="T1"><text:line-break/>1. Одобрить деятельность негосударственных профессиональных объединений, в первую очередь НО «Профессиональная ассоциация натуротерапевтов» и РОО «Фитотерапевтическое общество», по пропаганде и содействию внедрения в практическое здравоохранение официальных средств и методов натуротерапии, а также по организации и проведению II Съезда натуротерапевтов России.<text:line-break/>2. Поручить НО «Профессиональная ассоциация натуротерапевтов» и РОО «Фитотерапевтическое общество» подготовить и направить в Минздравсоцразвития России информационное письмо о состоянии и проблемах отечественной натуротерапии, а также Резолюцию настоящего Съезда.<text:line-break/>3. Поручить Профессиональной ассоциации натуротерапевтов обратиться в Минздравсоцразвития России с просьбой рассмотреть вопрос о воссоздании Специализированных экспертных комиссий по лекарственным средствам природного происхождения и гомеопатическим препаратам.<text:line-break/>4. Обратиться от имени Съезда в Министерство сельского хозяйства Российской Федерации с просьбой обратить внимание на катастрофическое положение с возделыванием лекарственных растений и осуществить необходимые мероприятия по восстановлению координации учреждений, организаций и частных фирм, осуществляющих этот вид деятельности.<text:line-break/>5. Обратить внимание Оргкомитета следующего Съезда на необходимость более широкого привлечения к проведению научно-практических мероприятий специалистов по апитерапии и гирудотерапии.<text:line-break/>6. Учитывая важность взаимодействия и взаимопонимания специалистов в области натуротерапии с представителями основных религиозных конфессий, поручить НО «Профессиональная ассоциация натуротерапевтов», РОО «Фитотерапевтическое общество», </text:span><text:soft-page-break/><text:span text:style-name="T1">Национальному совету по гомеопатии осуществить необходимые информационно-организационные мероприятия по проведению в рамках Международного конгресса «Физическое и духовное здоровье: традиции и инновации» (15-16 ноября 2011 г.)<text:line-break/>- научно-практической конференции «Традиционная медицина и религия»,<text:line-break/>- научного симпозиума «Клиническая натуротерапия и гомеопатия»,<text:line-break/>- научного симпозиума «Актуальные аспекты разработки и регистрации препаратов природного происхождения, БАД к пище и функциональных пищевых продуктов».<text:line-break/>7. Признать регулярное проведение (один раз в два года) Съездов натуротерапевтов России необходимым и целесообразным и провести следующий Съезд в 2013 году в рамках очередного Международного конгресса «Физическое и духовное здоровье: традиции и инновации».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4</meta:editing-cycles>
    <meta:generator>LibreOffice/5.3.4.2$Windows_x86 LibreOffice_project/f82d347ccc0be322489bf7da61d7e4ad13fe2ff3</meta:generator>
    <dc:date>2017-11-14T16:24:15.414000000</dc:date>
    <meta:document-statistic meta:table-count="0" meta:image-count="0" meta:object-count="0" meta:page-count="2" meta:paragraph-count="3" meta:word-count="506" meta:character-count="4623" meta:non-whitespace-character-count="4119"/>
    <meta:user-defined meta:name="Info 1"/>
    <meta:user-defined meta:name="Info 2"/>
    <meta:user-defined meta:name="Info 3"/>
    <meta:user-defined meta:name="Info 4"/>
  </office:meta>
</office:document-meta>
</file>