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3.733cm" table:align="left"/>
    </style:style>
    <style:style style:name="Таблица1.A" style:family="table-column">
      <style:table-column-properties style:column-width="4.165cm"/>
    </style:style>
    <style:style style:name="Таблица1.B" style:family="table-column">
      <style:table-column-properties style:column-width="8.922cm"/>
    </style:style>
    <style:style style:name="Таблица1.C" style:family="table-column">
      <style:table-column-properties style:column-width="1.863cm"/>
    </style:style>
    <style:style style:name="Таблица1.D" style:family="table-column">
      <style:table-column-properties style:column-width="3.637cm"/>
    </style:style>
    <style:style style:name="Таблица1.E" style:family="table-column">
      <style:table-column-properties style:column-width="1.677cm"/>
    </style:style>
    <style:style style:name="Таблица1.F" style:family="table-column">
      <style:table-column-properties style:column-width="1.879cm"/>
    </style:style>
    <style:style style:name="Таблица1.G" style:family="table-column">
      <style:table-column-properties style:column-width="1.591cm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00b02" fo:letter-spacing="normal" loext:padding="0cm" loext:border="none"/>
    </style:style>
    <style:style style:name="P3" style:family="paragraph" style:parent-style-name="Heading_20_2">
      <style:text-properties fo:font-variant="normal" fo:text-transform="none" fo:color="#154965" style:font-name="Tahoma" fo:letter-spacing="normal" fo:font-style="normal" fo:font-weight="normal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margin-top="0.397cm" fo:margin-bottom="0.397cm" loext:contextual-spacing="false" fo:text-align="center" style:justify-single-word="false" fo:text-indent="0cm" style:auto-text-indent="false" fo:padding="0cm" fo:border="none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T1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T2" style:family="text">
      <style:text-properties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Список полученных статей для опубликования в сборнике Конгресса</text:h>
      <text:p text:style-name="P1"><text:span text:style-name="Strong_20_Emphasis"><text:span text:style-name="T1">Информация будет обновляться!</text:span></text:span></text:p>
      <text:p text:style-name="P2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6"><text:span text:style-name="Strong_20_Emphasis"><text:span text:style-name="T2">Авторы, ФИО </text:span></text:span></text:p>
          </table:table-cell>
          <table:table-cell table:style-name="Таблица1.A1" table:number-rows-spanned="2" office:value-type="string">
            <text:p text:style-name="P6"><text:span text:style-name="Strong_20_Emphasis"><text:span text:style-name="T2">Название работы </text:span></text:span></text:p>
          </table:table-cell>
          <table:table-cell table:style-name="Таблица1.A1" table:number-rows-spanned="2" office:value-type="string">
            <text:p text:style-name="P6"><text:span text:style-name="Strong_20_Emphasis"><text:span text:style-name="T2">Вид работы </text:span></text:span></text:p>
          </table:table-cell>
          <table:table-cell table:style-name="Таблица1.A1" table:number-rows-spanned="2" office:value-type="string">
            <text:p text:style-name="P6"><text:span text:style-name="Strong_20_Emphasis"><text:span text:style-name="T2">Город</text:span></text:span> </text:p>
          </table:table-cell>
          <table:table-cell table:style-name="Таблица1.A1" table:number-columns-spanned="2" office:value-type="string">
            <text:p text:style-name="P6"> <text:span text:style-name="Strong_20_Emphasis"><text:span text:style-name="T2">Оплата</text:span></text:span></text:p>
          </table:table-cell>
          <table:covered-table-cell/>
          <table:table-cell table:style-name="Таблица1.A1" table:number-rows-spanned="2" office:value-type="string">
            <text:p text:style-name="P6"> <text:span text:style-name="Strong_20_Emphasis"><text:span text:style-name="T2">В печать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"><text:span text:style-name="Strong_20_Emphasis"><text:span text:style-name="T2"> Статьи</text:span></text:span></text:p>
          </table:table-cell>
          <table:table-cell table:style-name="Таблица1.A1" office:value-type="string">
            <text:p text:style-name="P6"><text:span text:style-name="Strong_20_Emphasis"><text:span text:style-name="T2">Участие </text:span></text:span></text:p>
          </table:table-cell>
          <table:covered-table-cell/>
        </table:table-row>
        <table:table-row>
          <table:table-cell table:style-name="Таблица1.A1" office:value-type="string">
            <text:p text:style-name="P6">Bin Zhang<text:line-break/>Xiao-Guang Liu<text:line-break/>Lu-Qi Huang<text:line-break/>Xiao-Ming Li<text:line-break/>Shu-Fang Lin<text:line-break/>Mei-Lan Chen<text:line-break/>Qing-Jun Yuan</text:p>
          </table:table-cell>
          <table:table-cell table:style-name="Таблица1.A1" office:value-type="string">
            <text:p text:style-name="P6">Population DNA Barcoding study in Chinese Medicinal Plant Scutellaria baicalensis (Lamiaceae)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Beijing, China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Абрин Г.В.</text:p>
          </table:table-cell>
          <table:table-cell table:style-name="Таблица1.A1" office:value-type="string">
            <text:p text:style-name="P6">Принцип « Подчинения» в саморегуляции  организма 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Аввакумова Н.П.<text:line-break/>Глубокова М.Н.<text:line-break/>Жданова А.В.<text:line-break/>Меньших Л.С.</text:p>
          </table:table-cell>
          <table:table-cell table:style-name="Таблица1.A1" office:value-type="string">
            <text:p text:style-name="P6">Стандартизация отдельных фракций гуминовых веществ амперометрическим способом 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Самара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Аввакумова Н.П.<text:line-break/>Жданова А.В.<text:line-break/>Кривопалова М.А.<text:line-break/>Глубокова М.Н.</text:p>
          </table:table-cell>
          <table:table-cell table:style-name="Таблица1.A1" office:value-type="string">
            <text:p text:style-name="P6">Доклинические исследования биологической доступности отдельных групп гуминовых веществ пелоидов 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Самара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Аввакумова Н.П.<text:line-break/>Жернов Ю.В.</text:p>
          </table:table-cell>
          <table:table-cell table:style-name="Таблица1.A1" office:value-type="string">
            <text:p text:style-name="P6">Симультанный эффект природных гуминовых кислот как фактор их применения в фармакопрофилактике и фармакотерапии отравлений производственными ядами 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 Самара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Агапов А.И.<text:line-break/>Катунина Е.Е.</text:p>
          </table:table-cell>
          <table:table-cell table:style-name="Таблица1.A1" office:value-type="string">
            <text:p text:style-name="P6"> Преформирование традиционной пелоидотерапии с позиций доказательной медицины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Самара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Артамонова Е.В.</text:p>
          </table:table-cell>
          <table:table-cell table:style-name="Таблица1.A1" office:value-type="string">
            <text:p text:style-name="P6">Действие адреналина на скорость лимфатического дренажа и интерстициального гуморального транспорта в зависимости от степени разведения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 Ивантеевка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Аюпова Г.В.<text:line-break/>Батырова Е.Д.<text:line-break/>Федотова А.А.</text:p>
          </table:table-cell>
          <table:table-cell table:style-name="Таблица1.A1" office:value-type="string">
            <text:p text:style-name="P6">Поверхностно-активные свойства некоторых тензидов для средства интимной гигиены с продуктами пчеловодства 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Уфимский район, дер. Уптино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Багдашанов А.Р.<text:line-break/>Ларионов М.В.<text:line-break/>Лозовая Г.Ф.<text:line-break/>Пупыкина К.А.</text:p>
          </table:table-cell>
          <table:table-cell table:style-name="Таблица1.A1" office:value-type="string">
            <text:p text:style-name="P6">Анализ мотивационного профиля и мотивационного потенциала фармацевтических работников 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Уфа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Баева В.М. <text:line-break/>Простодушева Т.В. <text:line-break/>Ватаман М.В.</text:p>
          </table:table-cell>
          <table:table-cell table:style-name="Таблица1.A1" office:value-type="string">
            <text:p text:style-name="P6">Ботанико-фармакогностическое изучение череды многолистной 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Москва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Баша Т.А.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Москва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</table:table-row>
        <table:table-row>
          <table:table-cell table:style-name="Таблица1.A1" office:value-type="string">
            <text:p text:style-name="P6">Берестов И.А.<text:line-break/>Волчек И.А.<text:line-break/>Селедцов В.И.<text:line-break/>Волчек Э. И.<text:line-break/>Реброва О. М.</text:p>
          </table:table-cell>
          <table:table-cell table:style-name="Таблица1.A1" office:value-type="string">
            <text:p text:style-name="P6">1) Влияние препарата Криомелт МН на показатели цитокинового профиля у больных хроническим гепатитом С, <text:line-break/>2) Исторический опыт Православной церкви в организации оказания помощи при катастофах  </text:p>
          </table:table-cell>
          <table:table-cell table:style-name="Таблица1.A1" office:value-type="string">
            <text:p text:style-name="P6">Статья, доклад </text:p>
          </table:table-cell>
          <table:table-cell table:style-name="Таблица1.A1" office:value-type="string">
            <text:p text:style-name="P6">Москва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+</text:p>
          </table:table-cell>
        </table:table-row>
        <text:soft-page-break/>
        <table:table-row>
          <table:table-cell table:style-name="Таблица1.A1" office:value-type="string">
            <text:p text:style-name="P6">Бобкова Н.В.</text:p>
          </table:table-cell>
          <table:table-cell table:style-name="Таблица1.A1" office:value-type="string">
            <text:p text:style-name="P6">1) Морфолого-анатомическое изучение лекарственного растительного сырья некоторых представителей рода Paeonia <text:line-break/>2) Сравнительное морфолого-анатомическое и химическое изучение травы лаконоса американского и лаконоса ягодного  </text:p>
          </table:table-cell>
          <table:table-cell table:style-name="Таблица1.A1" office:value-type="string">
            <text:p text:style-name="P6">Статья, доклад</text:p>
          </table:table-cell>
          <table:table-cell table:style-name="Таблица1.A1" office:value-type="string">
            <text:p text:style-name="P6">Москва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Браславский В.Б.<text:line-break/>Куркин В.А.<text:line-break/>Браславский Н.В.<text:line-break/>Шаталаев И.Ф.</text:p>
          </table:table-cell>
          <table:table-cell table:style-name="Таблица1.A1" office:value-type="string">
            <text:p text:style-name="P6"> Растения семейства ивовых и прополис - перспективные источники фитопрепаратов</text:p>
          </table:table-cell>
          <table:table-cell table:style-name="Таблица1.A1" office:value-type="string">
            <text:p text:style-name="P6"> Статья, доклад</text:p>
          </table:table-cell>
          <table:table-cell table:style-name="Таблица1.A1" office:value-type="string">
            <text:p text:style-name="P6">Самара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Бубенчикова В.Н.<text:line-break/>Малютина А.Ю.<text:line-break/>Логутев С.В.</text:p>
          </table:table-cell>
          <table:table-cell table:style-name="Таблица1.A1" office:value-type="string">
            <text:p text:style-name="P6">Стандартизация некоторых видов семейства asteraceae по содержанию флавоноидов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Курск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Бубенчикова В.Н.<text:line-break/>Азарова А.В.</text:p>
          </table:table-cell>
          <table:table-cell table:style-name="Таблица1.A1" office:value-type="string">
            <text:p text:style-name="P6">Разработка методики стандартизации корней девясила иволистного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Курск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Бубенчикова В.Н.<text:line-break/>Булатникова Ж.А.</text:p>
          </table:table-cell>
          <table:table-cell table:style-name="Таблица1.A1" office:value-type="string">
            <text:p text:style-name="P6">Изучение полисахаридного и минерального состава герани луговой (GERANIUM PRATENSE L.)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Курск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Бубенчикова В.Н.<text:line-break/>Кондратова Ю.А.</text:p>
          </table:table-cell>
          <table:table-cell table:style-name="Таблица1.A1" office:value-type="string">
            <text:p text:style-name="P6">Фенольные соединения шалфея лугового (Salvia pratensis L.) 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Курск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Бутенин А.М.<text:line-break/>Бутенин В.А.<text:line-break/>Бутенин П.А.<text:line-break/>Бутенин М.А.</text:p>
          </table:table-cell>
          <table:table-cell table:style-name="Таблица1.A1" office:value-type="string">
            <text:p text:style-name="P6">Гомеопатия: православный взгляд 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Москва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Бутенин А.М.<text:line-break/>Бутенин В.А.<text:line-break/>Бутенин П.А.<text:line-break/>Бутенин М.А.</text:p>
          </table:table-cell>
          <table:table-cell table:style-name="Таблица1.A1" office:value-type="string">
            <text:p text:style-name="P6">Завет Новомученика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Москва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Бутенин В.А.</text:p>
          </table:table-cell>
          <table:table-cell table:style-name="Таблица1.A1" office:value-type="string">
            <text:p text:style-name="P6">Вера в Бога. Доверие врачу 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Москва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+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Бутенин М.А.</text:p>
          </table:table-cell>
          <table:table-cell table:style-name="Таблица1.A1" office:value-type="string">
            <text:p text:style-name="P6">Регулирующее действие малых и сверхмалых доз лекарственных веществ на примере Atropa Belladonna 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Москва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+</text:p>
          </table:table-cell>
        </table:table-row>
        <table:table-row>
          <table:table-cell table:style-name="Таблица1.A1" office:value-type="string">
            <text:p text:style-name="P6">Волик Ю.В.</text:p>
          </table:table-cell>
          <table:table-cell table:style-name="Таблица1.A1" office:value-type="string">
            <text:p text:style-name="P6">Христианство и апитерапия  </text:p>
          </table:table-cell>
          <table:table-cell table:style-name="Таблица1.A1" office:value-type="string">
            <text:p text:style-name="P6">Статья, доклад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+</text:p>
          </table:table-cell>
        </table:table-row>
        <table:table-row>
          <table:table-cell table:style-name="Таблица1.A1" office:value-type="string">
            <text:p text:style-name="P6">Волошина Т.Г. </text:p>
          </table:table-cell>
          <table:table-cell table:style-name="Таблица1.A1" office:value-type="string">
            <text:p text:style-name="P7">1) Теория механизма действия гомеопатических препаратов с позиции квантовой физики;<text:line-break/>2) Применение магнитных полей сверхнизкой интенсивности для лечения острой патологии  </text:p>
          </table:table-cell>
          <table:table-cell table:style-name="Таблица1.A1" office:value-type="string">
            <text:p text:style-name="P6">Статья, доклад, тезисы</text:p>
          </table:table-cell>
          <table:table-cell table:style-name="Таблица1.A1" office:value-type="string">
            <text:p text:style-name="P6">Москва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Галимова Д.Ф.<text:line-break/>Латыпова Г.М.<text:line-break/>Пупыкина К.А.<text:line-break/>Сагадеева Л.Ю.</text:p>
          </table:table-cell>
          <table:table-cell table:style-name="Таблица1.A1" office:value-type="string">
            <text:p text:style-name="P6">Изучение состава органических кислот рябины обыкновенной флоры Башкортостана 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Уфа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Гончаров Н.Ф.</text:p>
          </table:table-cell>
          <table:table-cell table:style-name="Таблица1.A1" office:value-type="string">
            <text:p text:style-name="P6">Изучение острой токсичности «Фитокардина»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Курск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Гордеев М.В.<text:line-break/>Гордеева Ю.М.</text:p>
          </table:table-cell>
          <table:table-cell table:style-name="Таблица1.A1" office:value-type="string">
            <text:p text:style-name="P6">Возможности фитотерапии в восстановлении способности организма к саморегуляции; Концепция Российской Школы Травничества. Практический опыт фитотерапии в восстановлении способности организма к саморегуляции  </text:p>
          </table:table-cell>
          <table:table-cell table:style-name="Таблица1.A1" office:value-type="string">
            <text:p text:style-name="P6">Статья, доклад </text:p>
          </table:table-cell>
          <table:table-cell table:style-name="Таблица1.A1" office:value-type="string">
            <text:p text:style-name="P6">Республика Башкортостан, <text:line-break/>Уфимский район, <text:line-break/>с. Русский Юрмаш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</table:table-row>
        <table:table-row>
          <table:table-cell table:style-name="Таблица1.A1" office:value-type="string">
            <text:p text:style-name="P6">Горяйнова Л.К.</text:p>
          </table:table-cell>
          <table:table-cell table:style-name="Таблица1.A1" office:value-type="string">
            <text:p text:style-name="P6">Особенности патогенеза, клиники, лечения и профилактики цереброваскулярных заболеваний <text:soft-page-break/>с использованием комплексных гомеопатических препаратов и поливитаминных комплексов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Москва </text:p>
          </table:table-cell>
          <table:table-cell table:style-name="Таблица1.A1" office:value-type="string">
            <text:p text:style-name="P7">+<text:soft-page-break/>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Горяйнова Л.К. к.м.н. <text:line-break/>Воронкова О.П.<text:line-break/>Ткачева Л.Н. </text:p>
          </table:table-cell>
          <table:table-cell table:style-name="Таблица1.A1" office:value-type="string">
            <text:p text:style-name="P6">1) Новые подходы к интеграции гомеопатии и базисной терапии в лечении гепатобилиарной патологии;<text:line-break/>2) Комплексные гомеопатические препараты «эдас» в лечении гастродуоденитов, язвенной болезни желудка и двенадцатиперстной кишки  </text:p>
          </table:table-cell>
          <table:table-cell table:style-name="Таблица1.A1" office:value-type="string">
            <text:p text:style-name="P6">2 Статьи</text:p>
          </table:table-cell>
          <table:table-cell table:style-name="Таблица1.A1" office:value-type="string">
            <text:p text:style-name="P6">Москва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Гринько Е.Н.<text:line-break/>Самылина И.А.</text:p>
          </table:table-cell>
          <table:table-cell table:style-name="Таблица1.A1" office:value-type="string">
            <text:p text:style-name="P6">Определение содержания дубильных веществ в коре дуба методом ВЭЖХ 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Москва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Данилюк О.А. <text:line-break/>Корсун В.Ф. <text:line-break/>Корсун Е.В.</text:p>
          </table:table-cell>
          <table:table-cell table:style-name="Таблица1.A1" office:value-type="string">
            <text:p text:style-name="P6"> О необходимости возрождения семейного травничества</text:p>
          </table:table-cell>
          <table:table-cell table:style-name="Таблица1.A1" office:value-type="string">
            <text:p text:style-name="P6">Статья, доклад</text:p>
          </table:table-cell>
          <table:table-cell table:style-name="Таблица1.A1" office:value-type="string">
            <text:p text:style-name="P6">Юбилейный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</table:table-row>
        <table:table-row>
          <table:table-cell table:style-name="Таблица1.A1" office:value-type="string">
            <text:p text:style-name="P6">Дегтяренко С.А.<text:line-break/>Гуртской Р.А.<text:line-break/>Беняев Н.Е.</text:p>
          </table:table-cell>
          <table:table-cell table:style-name="Таблица1.A1" office:value-type="string">
            <text:p text:style-name="P6">Кислородные режимы организма у больных панкреонекрозом, осложненным острым повреждением легких при использовании внутривенного лазерного облучения крови 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</table:table-row>
        <table:table-row>
          <table:table-cell table:style-name="Таблица1.A1" office:value-type="string">
            <text:p text:style-name="P6">Демидова М.А. <text:line-break/>Быстрова М.Н. <text:line-break/>Екатерина В.Х. <text:line-break/>Галина А.П.</text:p>
          </table:table-cell>
          <table:table-cell table:style-name="Таблица1.A1" office:value-type="string">
            <text:p text:style-name="P6">Сравнительное исследование содержания флавоноидов в препаратах седативного сбора №3 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Тверь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Демидова М.А.<text:line-break/>Волкова О.В.<text:line-break/>Савчук И.А.</text:p>
          </table:table-cell>
          <table:table-cell table:style-name="Таблица1.A1" office:value-type="string">
            <text:p text:style-name="P6">Влияние экстракта ламинарии японской на липидный спектр крови кроликов при дислипопротеинемии 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Тверь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Демидова М.А.<text:line-break/>Попов Н.С.<text:line-break/>Лебедева А.О.</text:p>
          </table:table-cell>
          <table:table-cell table:style-name="Таблица1.A1" office:value-type="string">
            <text:p text:style-name="P6">Исследование противовоспалительной активности водного извлечения из пиявки медицинской лиофилизированной 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Тверь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Дерюгина А.В. <text:line-break/>Крылова Е.В. <text:line-break/>Антипенко Е.А.</text:p>
          </table:table-cell>
          <table:table-cell table:style-name="Таблица1.A1" office:value-type="string">
            <text:p text:style-name="P6">Исследование электрофоретической подвижности эритроцитов при использовании апитерапии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Нижний Новгород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Дремова Н.Б.<text:line-break/>Соломка С.В.<text:line-break/>Хорлякова О.В.<text:line-break/>Ярошенко Н.П.</text:p>
          </table:table-cell>
          <table:table-cell table:style-name="Таблица1.A1" office:value-type="string">
            <text:p text:style-name="P6">Исследование тенденций в самооценке отдельных видов здоровья населения по данным мониторинга 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Курск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</table:table-row>
        <table:table-row>
          <table:table-cell table:style-name="Таблица1.A1" office:value-type="string">
            <text:p text:style-name="P6">Дроздова И.Л.<text:line-break/>Денисова Н.Н.</text:p>
          </table:table-cell>
          <table:table-cell table:style-name="Таблица1.A1" office:value-type="string">
            <text:p text:style-name="P6">Изучение возможности использования полисахаридов травы короставника полевого для лечения заболеваний органов дыхания  </text:p>
          </table:table-cell>
          <table:table-cell table:style-name="Таблица1.A1" office:value-type="string">
            <text:p text:style-name="P6">Статья, доклад</text:p>
          </table:table-cell>
          <table:table-cell table:style-name="Таблица1.A1" office:value-type="string">
            <text:p text:style-name="P6">Курск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+</text:p>
          </table:table-cell>
        </table:table-row>
        <table:table-row>
          <table:table-cell table:style-name="Таблица1.A1" office:value-type="string">
            <text:p text:style-name="P6">Дул В.Н.<text:line-break/>Даргаева Т.Д.<text:line-break/>Сокольская Т.А.<text:line-break/>Пупыкина К.А.<text:line-break/>Файзуллина Р.Р.</text:p>
          </table:table-cell>
          <table:table-cell table:style-name="Таблица1.A1" office:value-type="string">
            <text:p text:style-name="P6">Фармакогностическое изучение листьев винограда культурного (Vitis vinifera L.) 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Москва<text:line-break/>Уфа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Евдокимова О.В.</text:p>
          </table:table-cell>
          <table:table-cell table:style-name="Таблица1.A1" office:value-type="string">
            <text:p text:style-name="P6">1) Разработка раздела "Количественное определение" для проекта Фармакопейной статьи "Крушины кора" <text:line-break/>2) Проект фармакопейной статьи "Хмеля соплодия"  </text:p>
          </table:table-cell>
          <table:table-cell table:style-name="Таблица1.A1" office:value-type="string">
            <text:p text:style-name="P6">2 Статьи</text:p>
          </table:table-cell>
          <table:table-cell table:style-name="Таблица1.A1" office:value-type="string">
            <text:p text:style-name="P6">Красногорск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Егорова И.А. <text:line-break/>Бучнов А.Д. <text:line-break/>Матвиенко В.В. <text:line-break/>Руднев А.И. (2я статья)</text:p>
          </table:table-cell>
          <table:table-cell table:style-name="Таблица1.A1" office:value-type="string">
            <text:p text:style-name="P6">1) Применение показателей качества жизни для оценки эффективности остеопатического лечения заболеваний позвоночника;<text:line-break/>2) Эффективность остеопатического лечения опорно-двигательного аппарата после минно-<text:soft-page-break/>взрывной травмы  </text:p>
          </table:table-cell>
          <table:table-cell table:style-name="Таблица1.A1" office:value-type="string">
            <text:p text:style-name="P6">2 статьи, доклад</text:p>
          </table:table-cell>
          <table:table-cell table:style-name="Таблица1.A1" office:value-type="string">
            <text:p text:style-name="P6">Санкт-Петербург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Залесская Ю.М.</text:p>
          </table:table-cell>
          <table:table-cell table:style-name="Таблица1.A1" office:value-type="string">
            <text:p text:style-name="P6">Традиционная медицина и религия с позиций современных информационных технологий. Простые ответы и решения на сложные вопросы и проблемы медицины </text:p>
          </table:table-cell>
          <table:table-cell table:style-name="Таблица1.A1" office:value-type="string">
            <text:p text:style-name="P6">Доклад </text:p>
          </table:table-cell>
          <table:table-cell table:style-name="Таблица1.A1" office:value-type="string">
            <text:p text:style-name="P6">Москва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</table:table-row>
        <table:table-row>
          <table:table-cell table:style-name="Таблица1.A1" office:value-type="string">
            <text:p text:style-name="P6">Замаренов Н.А.<text:line-break/>Бурякова И.В.<text:line-break/>Береговых В.<text:line-break/>Пятигорская Н.</text:p>
          </table:table-cell>
          <table:table-cell table:style-name="Таблица1.A1" office:value-type="string">
            <text:p text:style-name="P6"> 1) Integrative problems in Homoeopathy. The way of establishment of common rules of GMP and GPP in homeopathy, based on documentation WHO. <text:line-break/>2) Вопросы официального статуса гомеопатии</text:p>
          </table:table-cell>
          <table:table-cell table:style-name="Таблица1.A1" office:value-type="string">
            <text:p text:style-name="P6"> 2 Доклада</text:p>
          </table:table-cell>
          <table:table-cell table:style-name="Таблица1.A1" office:value-type="string">
            <text:p text:style-name="P6">Москва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</table:table-row>
        <table:table-row>
          <table:table-cell table:style-name="Таблица1.A1" office:value-type="string">
            <text:p text:style-name="P6">Зубаирова-Валеева А.С.</text:p>
          </table:table-cell>
          <table:table-cell table:style-name="Таблица1.A1" office:value-type="string">
            <text:p text:style-name="P6">Религиозное врачевание и его место в структуре медицины 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Уфа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Ивакина С.Н.<text:line-break/>Гизатуллин Р.Х.<text:line-break/>Хисматуллина А.В.<text:line-break/>Лозовая Г.Ф.</text:p>
          </table:table-cell>
          <table:table-cell table:style-name="Таблица1.A1" office:value-type="string">
            <text:p text:style-name="P6">1) Совершенствование лекарственной помощи пациентам реанимационного профиля, <text:line-break/>2) Ситуационный анализ препаратов, применяемых для нутритивной поддержки пациентов реанимационного профиля  </text:p>
          </table:table-cell>
          <table:table-cell table:style-name="Таблица1.A1" office:value-type="string">
            <text:p text:style-name="P6">2 Статьи</text:p>
          </table:table-cell>
          <table:table-cell table:style-name="Таблица1.A1" office:value-type="string">
            <text:p text:style-name="P6">Уфа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Иваничев Г.А.<text:line-break/>Гайнутдинов А.Р.<text:line-break/>Якупов Р.А.<text:line-break/>Старосельцева Н.Г.<text:line-break/>Сафиуллина Г.И.</text:p>
          </table:table-cell>
          <table:table-cell table:style-name="Таблица1.A1" office:value-type="string">
            <text:p text:style-name="P6">Миофасциальные болевые синдромы 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Казань </text:p>
          </table:table-cell>
          <table:table-cell table:style-name="Таблица1.A1" office:value-type="string">
            <text:p text:style-name="P6"> 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+</text:p>
          </table:table-cell>
        </table:table-row>
        <table:table-row>
          <table:table-cell table:style-name="Таблица1.A1" office:value-type="string">
            <text:p text:style-name="P6">Кабалоева Д.Р.<text:line-break/>Терёшина Н.С.</text:p>
          </table:table-cell>
          <table:table-cell table:style-name="Таблица1.A1" office:value-type="string">
            <text:p text:style-name="P6">1) Анализ гомеопатических настоек безвременника методом ВЭЖХ, <text:line-break/>2) Исследование аминокислотного состава гомеопатических матричных настоек клубне-луковиц безвременника осеннего и великолепного  </text:p>
          </table:table-cell>
          <table:table-cell table:style-name="Таблица1.A1" office:value-type="string">
            <text:p text:style-name="P6">2 Статьи</text:p>
          </table:table-cell>
          <table:table-cell table:style-name="Таблица1.A1" office:value-type="string">
            <text:p text:style-name="P6">Москва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Касьяненко В.И. <text:line-break/>Кузьмина Т.Н. <text:line-break/>Петраков А.В. <text:line-break/>Сильвестрова С.Ю.</text:p>
          </table:table-cell>
          <table:table-cell table:style-name="Таблица1.A1" office:value-type="string">
            <text:p text:style-name="P6">Применение пыльцы (пчелиной обножки) в комплексной терапии больных с постгастроэктомическим синдромом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Москва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Кильдияров Ф.Х.<text:line-break/>Фаттахов И.Я.<text:line-break/>Шайдуллина Х.М.<text:line-break/>Пупыкина К.А.<text:line-break/>Катаев В.А.</text:p>
          </table:table-cell>
          <table:table-cell table:style-name="Таблица1.A1" office:value-type="string">
            <text:p text:style-name="P6">Разработка и исследование лечебного стоматологического штифта, содержашего растительный экстракт 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Уфа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</table:table-row>
        <table:table-row>
          <table:table-cell table:style-name="Таблица1.A1" office:value-type="string">
            <text:p text:style-name="P6">Кильдияров Ф.Х.<text:line-break/>Шайдуллина Х.М.<text:line-break/>Пупыкина К.А.<text:line-break/>Катаев В.А.<text:line-break/>Пупыкина Е.В.</text:p>
          </table:table-cell>
          <table:table-cell table:style-name="Таблица1.A1" office:value-type="string">
            <text:p text:style-name="P6">Разработка и исследование лекарственной формы на основе растительных экстрактов для применения в стоматологии 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Уфа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Клемпер А.В.<text:line-break/>Гравель И. В.</text:p>
          </table:table-cell>
          <table:table-cell table:style-name="Таблица1.A1" office:value-type="string">
            <text:p text:style-name="P6">Сравнительное содержание мышьяка в лекарственном растительном сырье из зоны техногенного воздействия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Санкт-Петербург<text:line-break/>Москва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Ковалева Т.Ю.<text:line-break/>Самылина И.А.<text:line-break/>Ермакова В.А.<text:line-break/>Бобкова Н.В.<text:line-break/>Коровайцева А.А.<text:line-break/>Ярыгина Н.В.</text:p>
          </table:table-cell>
          <table:table-cell table:style-name="Таблица1.A1" office:value-type="string">
            <text:p text:style-name="P6"> Совершенствование методов контроля качества урологического (мочегонного) сбора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 Москва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+</text:p>
          </table:table-cell>
        </table:table-row>
        <table:table-row>
          <table:table-cell table:style-name="Таблица1.A1" office:value-type="string">
            <text:p text:style-name="P6">Коваль И.А.</text:p>
          </table:table-cell>
          <table:table-cell table:style-name="Таблица1.A1" office:value-type="string">
            <text:p text:style-name="P6">1) Проект фармакопейной статьи «Родиолы розовой корневища и корни»;<text:line-break/><text:soft-page-break/>2) Исследования к разработке проекта<text:line-break/>фармакопейной статьи «Эрвы шерстистой трава»;<text:line-break/>3) Проект фармакопейной статьи «Валерианы корневища с корнями»<text:line-break/> </text:p>
          </table:table-cell>
          <table:table-cell table:style-name="Таблица1.A1" office:value-type="string">
            <text:p text:style-name="P6">3 Статьи</text:p>
          </table:table-cell>
          <table:table-cell table:style-name="Таблица1.A1" office:value-type="string">
            <text:p text:style-name="P6">Красногорск </text:p>
          </table:table-cell>
          <table:table-cell table:style-name="Таблица1.A1" office:value-type="string">
            <text:p text:style-name="P6"> 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+</text:p>
          </table:table-cell>
        </table:table-row>
        <table:table-row>
          <table:table-cell table:style-name="Таблица1.A1" office:value-type="string">
            <text:p text:style-name="P6">Коденцова В.М.<text:line-break/>Вржесинская О.А.</text:p>
          </table:table-cell>
          <table:table-cell table:style-name="Таблица1.A1" office:value-type="string">
            <text:p text:style-name="P6">Научно обоснованные подходы к выбору и дозированию витаминно-минеральных комплексов 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Москва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+</text:p>
          </table:table-cell>
        </table:table-row>
        <table:table-row>
          <table:table-cell table:style-name="Таблица1.A1" office:value-type="string">
            <text:p text:style-name="P6">Комаров Б.А.</text:p>
          </table:table-cell>
          <table:table-cell table:style-name="Таблица1.A1" office:value-type="string">
            <text:p text:style-name="P6">Пути усовершенствования технологии получения фитохитодезов и повышения их эффективности 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Черноголовка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Корвякова О.А.<text:line-break/>Олейник А.Е.</text:p>
          </table:table-cell>
          <table:table-cell table:style-name="Таблица1.A1" office:value-type="string">
            <text:p text:style-name="P6">ПРЕСПЕКТИВЫ РАЗВИТИЯ ПРАВОВОЙ БАЗЫ ГОМЕОПАТИЧЕСКОЙ ФАРМАЦИИ В РОССИИ  </text:p>
          </table:table-cell>
          <table:table-cell table:style-name="Таблица1.A1" office:value-type="string">
            <text:p text:style-name="P6">Статья, доклад</text:p>
          </table:table-cell>
          <table:table-cell table:style-name="Таблица1.A1" office:value-type="string">
            <text:p text:style-name="P6">Краснодар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Крапивин А.В.<text:line-break/>Поветьева Т.Н.<text:line-break/>Нестерова Ю.В.<text:line-break/>Нагорняк Ю.Г.<text:line-break/>Кравцова С.С.</text:p>
          </table:table-cell>
          <table:table-cell table:style-name="Таблица1.A1" office:value-type="string">
            <text:p text:style-name="P6">Влияние алкалоидов живокости высокой (Delphinium elatum l.) На эффекты медиаторов воспаления в эксперименте 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Томск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+</text:p>
          </table:table-cell>
        </table:table-row>
        <table:table-row>
          <table:table-cell table:style-name="Таблица1.A1" office:value-type="string">
            <text:p text:style-name="P6">Крылов В.Н. <text:line-break/>Копылова С.В. <text:line-break/>Сокольский С.С.</text:p>
          </table:table-cell>
          <table:table-cell table:style-name="Таблица1.A1" office:value-type="string">
            <text:p text:style-name="P6">Ингаляционное фармакологическое средство апитерапии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Нижний Новгород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Куркин В.А.</text:p>
          </table:table-cell>
          <table:table-cell table:style-name="Таблица1.A1" office:value-type="string">
            <text:p text:style-name="P6">Перспективы создания импортозамещающих лекарственных растительных препаратов  </text:p>
          </table:table-cell>
          <table:table-cell table:style-name="Таблица1.A1" office:value-type="string">
            <text:p text:style-name="P6">Статья, доклад</text:p>
          </table:table-cell>
          <table:table-cell table:style-name="Таблица1.A1" office:value-type="string">
            <text:p text:style-name="P6">Самара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Куркина А.В.</text:p>
          </table:table-cell>
          <table:table-cell table:style-name="Таблица1.A1" office:value-type="string">
            <text:p text:style-name="P6">Актуальные аспекты стандартизации лекарственного растительного сырья и фитопрепаратов на основе флавоноидов  </text:p>
          </table:table-cell>
          <table:table-cell table:style-name="Таблица1.A1" office:value-type="string">
            <text:p text:style-name="P6">Статья, доклад</text:p>
          </table:table-cell>
          <table:table-cell table:style-name="Таблица1.A1" office:value-type="string">
            <text:p text:style-name="P6">Самара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Ламрини М.Х.<text:line-break/>Куркин В.А.</text:p>
          </table:table-cell>
          <table:table-cell table:style-name="Таблица1.A1" office:value-type="string">
            <text:p text:style-name="P6">Лаванда колосовая - перспективный источник нейротропных лекарственных препаратов  </text:p>
          </table:table-cell>
          <table:table-cell table:style-name="Таблица1.A1" office:value-type="string">
            <text:p text:style-name="P6"> Статья</text:p>
          </table:table-cell>
          <table:table-cell table:style-name="Таблица1.A1" office:value-type="string">
            <text:p text:style-name="P6">1) Касабланка, Королевство Марокко, <text:line-break/>2) Самара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Латыпова Г.М.<text:line-break/>Шафикова С.Ф.<text:line-break/>Галимова Д.Ф.</text:p>
          </table:table-cell>
          <table:table-cell table:style-name="Таблица1.A1" office:value-type="string">
            <text:p text:style-name="P6"> Сравнительный анализ качественного состава полифенольных соединений листьев и соплодий хмеля обыкновенного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Уфа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Леднева И.П.</text:p>
          </table:table-cell>
          <table:table-cell table:style-name="Таблица1.A1" office:value-type="string">
            <text:p text:style-name="P6"> К интерпретации основных понятий тибетской медицины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Улан-Удэ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Лесиовская Е.Е.</text:p>
          </table:table-cell>
          <table:table-cell table:style-name="Таблица1.A1" office:value-type="string">
            <text:p text:style-name="P6">Антитоксическая фитотерапия - выход из лечебных тупиков </text:p>
          </table:table-cell>
          <table:table-cell table:style-name="Таблица1.A1" office:value-type="string">
            <text:p text:style-name="P6">Статья, доклад </text:p>
          </table:table-cell>
          <table:table-cell table:style-name="Таблица1.A1" office:value-type="string">
            <text:p text:style-name="P6">Санкт-Петербург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</table:table-row>
        <table:table-row>
          <table:table-cell table:style-name="Таблица1.A1" office:value-type="string">
            <text:p text:style-name="P6">Лиев А.А.</text:p>
          </table:table-cell>
          <table:table-cell table:style-name="Таблица1.A1" office:value-type="string">
            <text:p text:style-name="P6">Инновации в реабилитации вертеброневрологических больных 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Кисловодск<text:line-break/>Нальчик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Лиев А.А.</text:p>
          </table:table-cell>
          <table:table-cell table:style-name="Таблица1.A1" office:value-type="string">
            <text:p text:style-name="P6">Мануальная медицина, ее роль в реабилитации больных с вертеброневрологическими заболеваниями 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Кисловодск<text:line-break/>Нальчик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Мальчуковский Л.Б. Мальчуковский О.Л. Мальчуковский И.Л.</text:p>
          </table:table-cell>
          <table:table-cell table:style-name="Таблица1.A1" office:value-type="string">
            <text:p text:style-name="P6"> Профилактическая медицина, медицинские страховые компании и социальное страхование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Пятигорск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</table:table-row>
        <table:table-row>
          <table:table-cell table:style-name="Таблица1.A1" office:value-type="string">
            <text:p text:style-name="P6">Мелтонян В.В.</text:p>
          </table:table-cell>
          <table:table-cell table:style-name="Таблица1.A1" office:value-type="string">
            <text:p text:style-name="P6">Сравнительная оценка отхаркивающей активности настоев тимьяна ползучего травы, солодки голой и алтея лекарственного корней 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Тверь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Мехтиева Н.П.<text:line-break/>Бахшалиева К.Ф.</text:p>
          </table:table-cell>
          <table:table-cell table:style-name="Таблица1.A1" office:value-type="string">
            <text:p text:style-name="P6">Качественный состав и антифунгальная активность эфирного масла Сhenopodium botrys <text:soft-page-break/>флоры Азербайджана 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Баку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Моисеев В.В.<text:line-break/>Лиев А.А.</text:p>
          </table:table-cell>
          <table:table-cell table:style-name="Таблица1.A1" office:value-type="string">
            <text:p text:style-name="P6">Системное восстановительное лечение больных миелопатиями в здравницах Кавказских минеральных вод и Кубани 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Кисловодск<text:line-break/>Нальчик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Мохов Д.Е.</text:p>
          </table:table-cell>
          <table:table-cell table:style-name="Таблица1.A1" office:value-type="string">
            <text:p text:style-name="P6">Место остеопатии в улучшении качества здоровья  </text:p>
          </table:table-cell>
          <table:table-cell table:style-name="Таблица1.A1" office:value-type="string">
            <text:p text:style-name="P6">Статья, доклад </text:p>
          </table:table-cell>
          <table:table-cell table:style-name="Таблица1.A1" office:value-type="string">
            <text:p text:style-name="P6">Санкт-Петербург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</table:table-row>
        <table:table-row>
          <table:table-cell table:style-name="Таблица1.A1" office:value-type="string">
            <text:p text:style-name="P6">Назаренко Наталья Анатольевна <text:line-break/>Дёгтева Г.Н. проф. <text:line-break/>Незговоров Д.В. <text:line-break/>Зыкова Н.Н. <text:line-break/>Стрилец О.Л. <text:line-break/>Савелова Я.М.</text:p>
          </table:table-cell>
          <table:table-cell table:style-name="Таблица1.A1" office:value-type="string">
            <text:p text:style-name="P6"> Влияние антигельминтного растительного сбора на иммунокомпетентные органы крыс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Архангельск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Новрузов Э.Н.<text:line-break/>Шамсизаде Л.А.<text:line-break/>Ш.М. Мамедова</text:p>
          </table:table-cell>
          <table:table-cell table:style-name="Таблица1.A1" office:value-type="string">
            <text:p text:style-name="P6">Биохимическая характеристика некоторых форм облепихи, произрастающих на большом Кавказе (в пределах Азербайджана). 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Баку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Орлова С.Е.<text:line-break/>Зилфикаров И.Н.</text:p>
          </table:table-cell>
          <table:table-cell table:style-name="Таблица1.A1" office:value-type="string">
            <text:p text:style-name="P6">Фитохимический анализ плодов пальмы Сабаля  </text:p>
          </table:table-cell>
          <table:table-cell table:style-name="Таблица1.A1" office:value-type="string">
            <text:p text:style-name="P6">Статья, доклад</text:p>
          </table:table-cell>
          <table:table-cell table:style-name="Таблица1.A1" office:value-type="string">
            <text:p text:style-name="P6">п. Оболенск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+</text:p>
          </table:table-cell>
        </table:table-row>
        <table:table-row>
          <table:table-cell table:style-name="Таблица1.A1" office:value-type="string">
            <text:p text:style-name="P6">Панина Г.А.<text:line-break/>Демидова М.А.</text:p>
          </table:table-cell>
          <table:table-cell table:style-name="Таблица1.A1" office:value-type="string">
            <text:p text:style-name="P6">Влияние препаратов Седативного сбора №3 на ориентировочно-исследовательское поведение мышей 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Тверь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</table:table-row>
        <table:table-row>
          <table:table-cell table:style-name="Таблица1.A1" office:value-type="string">
            <text:p text:style-name="P6">Петрова И.Ф.</text:p>
          </table:table-cell>
          <table:table-cell table:style-name="Таблица1.A1" office:value-type="string">
            <text:p text:style-name="P6">Новые подходы в лечении атеросклероза и ИБС 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Иркутск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Попов А.И.<text:line-break/>Дементьев Ю.Н.</text:p>
          </table:table-cell>
          <table:table-cell table:style-name="Таблица1.A1" office:value-type="string">
            <text:p text:style-name="P6">Химические элементы в дикорастущих грибах Кузбасса 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Кемерово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+</text:p>
          </table:table-cell>
        </table:table-row>
        <table:table-row>
          <table:table-cell table:style-name="Таблица1.A1" office:value-type="string">
            <text:p text:style-name="P6">Постоюк Н.А. <text:line-break/>Маркарян А.А. <text:line-break/>Даргаева Т.Д.</text:p>
          </table:table-cell>
          <table:table-cell table:style-name="Таблица1.A1" office:value-type="string">
            <text:p text:style-name="P6">ВЭЖХ-анализ листа каштана конского обыкновенного (Aesculus hippocastanum L.) 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Москва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Прохоренко О.А.<text:line-break/>Фролова Л.Н.<text:line-break/>Киселева Т.Л.<text:line-break/>Чаузова А.В.<text:line-break/>Устынюк Л.А. <text:line-break/>Горошко О.А.<text:line-break/>Лавриненко Е.В.</text:p>
          </table:table-cell>
          <table:table-cell table:style-name="Таблица1.A1" office:value-type="string">
            <text:p text:style-name="P6">РАЗРАБОТКА ПРОЕКТА ФАРМАКОПЕЙНОЙ СТАТЬИ<text:line-break/>«ГОРЦА ПТИЧЬЕГО ТРАВА СВЕЖАЯ»<text:line-break/>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Москва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Пупыкина К.А.<text:line-break/>Абрамова Л.М.<text:line-break/>Андреева И.З.<text:line-break/>Каримова О.А.</text:p>
          </table:table-cell>
          <table:table-cell table:style-name="Таблица1.A1" office:value-type="string">
            <text:p text:style-name="P6">Особенности накопления биологически активных веществ в корнях алтея лекарственного различных ценопопуляций Предуралья Башкортостана 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Уфа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Пупыкина К.А.<text:line-break/>Бадакшанов А.Р.</text:p>
          </table:table-cell>
          <table:table-cell table:style-name="Таблица1.A1" office:value-type="string">
            <text:p text:style-name="P6">Изучение спроса на лекарственные препараты растительного происхождения 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Уфа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Пупыкина К.А.<text:line-break/>Кучерова С.В.</text:p>
          </table:table-cell>
          <table:table-cell table:style-name="Таблица1.A1" office:value-type="string">
            <text:p text:style-name="P6">Изучение содержания флавоноидов в плодах вишни кустарниковой, произрастающей на Южном Урале  </text:p>
          </table:table-cell>
          <table:table-cell table:style-name="Таблица1.A1" office:value-type="string">
            <text:p text:style-name="P6"> Статья</text:p>
          </table:table-cell>
          <table:table-cell table:style-name="Таблица1.A1" office:value-type="string">
            <text:p text:style-name="P6">Уфа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Пупышева Н.В. </text:p>
          </table:table-cell>
          <table:table-cell table:style-name="Таблица1.A1" office:value-type="string">
            <text:p text:style-name="P6">Теоретические основы тибетской традиционной медицины  </text:p>
          </table:table-cell>
          <table:table-cell table:style-name="Таблица1.A1" office:value-type="string">
            <text:p text:style-name="P6">Статья, доклад </text:p>
          </table:table-cell>
          <table:table-cell table:style-name="Таблица1.A1" office:value-type="string">
            <text:p text:style-name="P6">Улан-Удэ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Райская-Качесова Ольга Николаевна</text:p>
          </table:table-cell>
          <table:table-cell table:style-name="Таблица1.A1" office:value-type="string">
            <text:p text:style-name="P6">Природная сила лекарств в медицинской практике Леонида Михайловича Чичагова (священномученика Митрополита Петроградского и Гдовского Серафима Чичагова) </text:p>
          </table:table-cell>
          <table:table-cell table:style-name="Таблица1.A1" office:value-type="string">
            <text:p text:style-name="P6">Доклад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5">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5"> </text:p>
          </table:table-cell>
        </table:table-row>
        <table:table-row>
          <table:table-cell table:style-name="Таблица1.A1" office:value-type="string">
            <text:p text:style-name="P6">Романова М.М.</text:p>
          </table:table-cell>
          <table:table-cell table:style-name="Таблица1.A1" office:value-type="string">
            <text:p text:style-name="P6">Особенности пищевого статуса, пищевого поведения у больных синдромом диспепсии в <text:soft-page-break/>сочетании с метаболическим синдромом  </text:p>
          </table:table-cell>
          <table:table-cell table:style-name="Таблица1.A1" office:value-type="string">
            <text:p text:style-name="P6">Статья, доклад</text:p>
          </table:table-cell>
          <table:table-cell table:style-name="Таблица1.A1" office:value-type="string">
            <text:p text:style-name="P6">Воронеж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Семикопенко В.А.</text:p>
          </table:table-cell>
          <table:table-cell table:style-name="Таблица1.A1" office:value-type="string">
            <text:p text:style-name="P6">1) Особенности скрининга заболеваний молочной железы у работающих женщин;<text:line-break/>2) Неинвазивные технологии - в системе комплексной профилактики заболеваний молочной железы  </text:p>
          </table:table-cell>
          <table:table-cell table:style-name="Таблица1.A1" office:value-type="string">
            <text:p text:style-name="P6">2 Статьи, доклад</text:p>
          </table:table-cell>
          <table:table-cell table:style-name="Таблица1.A1" office:value-type="string">
            <text:p text:style-name="P6">Москва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Семионова М.В.<text:line-break/>Коваль И.А.</text:p>
          </table:table-cell>
          <table:table-cell table:style-name="Таблица1.A1" office:value-type="string">
            <text:p text:style-name="P6">Проект Фармакопейной статьи «Сенны листья»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Красногорск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Суслов Н.И.<text:line-break/>Шилова И.В.<text:line-break/>Афанасьева О.Г.</text:p>
          </table:table-cell>
          <table:table-cell table:style-name="Таблица1.A1" office:value-type="string">
            <text:p text:style-name="P6">Влияние состава из макро- и микроэлементов на ориентировочно - исследовательское поведение и условно - рефлекторную деятельность животных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Томск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Терёшкина О.И.</text:p>
          </table:table-cell>
          <table:table-cell table:style-name="Таблица1.A1" office:value-type="string">
            <text:p text:style-name="P6">Актуальность проблемы систематизации информации о безопасности лекарственных растительных средств 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Москва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Трескунов К.А.</text:p>
          </table:table-cell>
          <table:table-cell table:style-name="Таблица1.A1" office:value-type="string">
            <text:p text:style-name="P6">Эффективность фитохитодезтерапии и проблема сертификации фитохитодезов 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Черноголовка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Федоренко С.И.</text:p>
          </table:table-cell>
          <table:table-cell table:style-name="Таблица1.A1" office:value-type="string">
            <text:p text:style-name="P6">Возможности методов электропунктурной диагностики в определении пищевой аллергии и пищевой непереносимости 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Москва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</table:table-row>
        <table:table-row>
          <table:table-cell table:style-name="Таблица1.A1" office:value-type="string">
            <text:p text:style-name="P6">Хазиев Р.Ш.<text:line-break/>Тынчерова А.М.</text:p>
          </table:table-cell>
          <table:table-cell table:style-name="Таблица1.A1" office:value-type="string">
            <text:p text:style-name="P6"> Стандартизация цветков ноготков по содержанию водорастворимых флавоноидов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Казань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Хасанова С.Р. <text:line-break/>Кудашкина Н.В. <text:line-break/>Трофимова С.В. <text:line-break/>Файзуллина Р.Р. <text:line-break/>Булгаков Т.В. <text:line-break/>Потанина А.П. <text:line-break/>Галиахметова Э.Х. <text:line-break/>Газизова А.С. <text:line-break/>Грицаенко Д.И. <text:line-break/>Шакирова Ф.Б.</text:p>
          </table:table-cell>
          <table:table-cell table:style-name="Таблица1.A1" office:value-type="string">
            <text:p text:style-name="P6">Определение содержания йода в некоторых дикорастущих и культивируемых лекарственных растениях и в сборах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Уфа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Чепёлкина Р.В.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Чита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</table:table-row>
        <table:table-row>
          <table:table-cell table:style-name="Таблица1.A1" office:value-type="string">
            <text:p text:style-name="P6">Чукарин А.В. <text:line-break/>Малкова Т.Л. <text:line-break/>Киселева Т.Л. </text:p>
          </table:table-cell>
          <table:table-cell table:style-name="Таблица1.A1" office:value-type="string">
            <text:p text:style-name="P6">Разработка способов идентификации перца опьяняющего (Piper methysticum) и методик количественного определения веществ из него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Москва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Шамсизаде Л.А.<text:line-break/>Новрузов Э.Н.</text:p>
          </table:table-cell>
          <table:table-cell table:style-name="Таблица1.A1" office:value-type="string">
            <text:p text:style-name="P6">Распространение водорастворимых углеводов в плодах дикорастущих плодово-ягодных лекарственных растений, произрастающих в Азербайджане 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Баку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Шацких А.А.<text:line-break/>Назаренко Н.А.<text:line-break/>Киселева Т.Л.<text:line-break/>Назаренко М.Ю.<text:line-break/>Пащенко П.В.</text:p>
          </table:table-cell>
          <table:table-cell table:style-name="Таблица1.A1" office:value-type="string">
            <text:p text:style-name="P6">Сравнительное изучение влияния свежеприготовленных и длительнохранящихся настоев сборов с фригопротекторной активностью на рост культуры почек мыши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Архангельск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</table:table-row>
        <table:table-row>
          <table:table-cell table:style-name="Таблица1.A1" office:value-type="string">
            <text:p text:style-name="P6">Шикова Ю.В.<text:line-break/>Ивакина С.Н.<text:line-break/>Епифанова А.В.<text:line-break/>Петрова В.В.<text:line-break/>Шиков Н.А.<text:line-break/>Бахтиярова С.Б.<text:line-break/>Зарипов Р.А.</text:p>
          </table:table-cell>
          <table:table-cell table:style-name="Таблица1.A1" office:value-type="string">
            <text:p text:style-name="P6">Ситуационный анализ потребительского рынка лекарственных средств, применяемых в гинекологии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Уфа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+</text:p>
          </table:table-cell>
        </table:table-row>
        <text:soft-page-break/>
        <table:table-row>
          <table:table-cell table:style-name="Таблица1.A1" office:value-type="string">
            <text:p text:style-name="P6">Шикова Ю.В.<text:line-break/>Пупыкина К.А.<text:line-break/>Клыш Е.А.<text:line-break/>Нэвес да Силва А.Г.</text:p>
          </table:table-cell>
          <table:table-cell table:style-name="Таблица1.A1" office:value-type="string">
            <text:p text:style-name="P6">Разработка составов и технологии приготовления комплексных средств для лечения заболеваний желудочно-кишечного тракта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Уфа 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Шилова И.В.<text:line-break/>Самылина И.А.<text:line-break/>Суслов Н.И.</text:p>
          </table:table-cell>
          <table:table-cell table:style-name="Таблица1.A1" office:value-type="string">
            <text:p text:style-name="P6">Биологически активные вещества хлороформной фракции лабазника вязолистного  </text:p>
          </table:table-cell>
          <table:table-cell table:style-name="Таблица1.A1" office:value-type="string">
            <text:p text:style-name="P6">Статья, доклад</text:p>
          </table:table-cell>
          <table:table-cell table:style-name="Таблица1.A1" office:value-type="string">
            <text:p text:style-name="P6">Томск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Шукруллаев Шухрат Сайфуллоевич<text:line-break/>Костин А.А.</text:p>
          </table:table-cell>
          <table:table-cell table:style-name="Таблица1.A1" office:value-type="string">
            <text:p text:style-name="P6">Физические факторы восстановительном лечении больных хроническим простатитом Статья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 </text:p>
          </table:table-cell>
        </table:table-row>
        <table:table-row>
          <table:table-cell table:style-name="Таблица1.A1" office:value-type="string">
            <text:p text:style-name="P6"> Шушпанова Т.Г.<text:line-break/>Замаренов Н.А.</text:p>
          </table:table-cell>
          <table:table-cell table:style-name="Таблица1.A1" office:value-type="string">
            <text:p text:style-name="P6">Святые Отцы Православия о исцелении души и тела человека страдающего алкоголизмом  </text:p>
          </table:table-cell>
          <table:table-cell table:style-name="Таблица1.A1" office:value-type="string">
            <text:p text:style-name="P6">Статья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</table:table-row>
        <table:table-row>
          <table:table-cell table:style-name="Таблица1.A1" office:value-type="string">
            <text:p text:style-name="P6"> Юсупов Г.А.</text:p>
          </table:table-cell>
          <table:table-cell table:style-name="Таблица1.A1" office:value-type="string">
            <text:p text:style-name="P6">Энергоинформационный механизм как гипотеза обоснования действия гомеопатических препаратов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 Москва</text:p>
          </table:table-cell>
          <table:table-cell table:style-name="Таблица1.A1" office:value-type="string">
            <text:p text:style-name="P6">+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+</text:p>
          </table:table-cell>
        </table:table-row>
        <table:table-row>
          <table:table-cell table:style-name="Таблица1.A1" office:value-type="string">
            <text:p text:style-name="P6"> Яновский О.Г.<text:line-break/>Яновская Н.А.</text:p>
          </table:table-cell>
          <table:table-cell table:style-name="Таблица1.A1" office:value-type="string">
            <text:p text:style-name="P6">Почему дискредитируют гомеопатию  </text:p>
          </table:table-cell>
          <table:table-cell table:style-name="Таблица1.A1" office:value-type="string">
            <text:p text:style-name="P6">Статья</text:p>
          </table:table-cell>
          <table:table-cell table:style-name="Таблица1.A1" office:value-type="string">
            <text:p text:style-name="P6">Москва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6"> </text:p>
          </table:table-cell>
          <table:table-cell table:style-name="Таблица1.A1" office:value-type="string">
            <text:p text:style-name="P8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S</meta:editing-duration>
    <meta:editing-cycles>3</meta:editing-cycles>
    <meta:generator>LibreOffice/5.3.4.2$Windows_x86 LibreOffice_project/f82d347ccc0be322489bf7da61d7e4ad13fe2ff3</meta:generator>
    <dc:date>2017-11-13T16:00:14.754000000</dc:date>
    <meta:document-statistic meta:table-count="1" meta:image-count="0" meta:object-count="0" meta:page-count="8" meta:paragraph-count="739" meta:word-count="2109" meta:character-count="16287" meta:non-whitespace-character-count="14197"/>
    <meta:user-defined meta:name="Info 1"/>
    <meta:user-defined meta:name="Info 2"/>
    <meta:user-defined meta:name="Info 3"/>
    <meta:user-defined meta:name="Info 4"/>
  </office:meta>
</office:document-meta>
</file>