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a7065" officeooo:paragraph-rsid="000a7065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3" style:family="paragraph" style:parent-style-name="Text_20_body" style:list-style-name="L1">
      <loext:graphic-properties draw:fill="bitmap" style:repeat="no-repeat" draw:fill-image-ref-point="center"/>
      <style:paragraph-properties fo:margin-left="0cm" fo:margin-right="0cm" fo:margin-top="0cm" fo:margin-bottom="0cm" loext:contextual-spacing="false" style:line-height-at-least="0.423cm" fo:orphans="2" fo:widows="2" fo:text-indent="0cm" style:auto-text-indent="false" fo:padding="0cm" fo:border="none">
        <style:background-image style:position="center center" style:repeat="no-repeat"/>
      </style:paragraph-properties>
      <style:text-properties fo:font-variant="normal" fo:text-transform="none" fo:color="#200b02" style:font-name="Tahoma" fo:font-size="10.5pt" fo:letter-spacing="normal" fo:font-style="normal" fo:font-weight="normal"/>
    </style:style>
    <style:style style:name="P4" style:family="paragraph" style:parent-style-name="Text_20_body" style:list-style-name="L2">
      <loext:graphic-properties draw:fill="bitmap" style:repeat="no-repeat" draw:fill-image-ref-point="center"/>
      <style:paragraph-properties fo:margin-left="0cm" fo:margin-right="0cm" fo:margin-top="0cm" fo:margin-bottom="0cm" loext:contextual-spacing="false" style:line-height-at-least="0.423cm" fo:orphans="2" fo:widows="2" fo:text-indent="0cm" style:auto-text-indent="false" fo:padding="0cm" fo:border="none">
        <style:background-image style:position="center center" style:repeat="no-repeat"/>
      </style:paragraph-properties>
      <style:text-properties fo:font-variant="normal" fo:text-transform="none" fo:color="#200b02" style:font-name="Tahoma" fo:font-size="10.5pt" fo:letter-spacing="normal" fo:font-style="normal" fo:font-weight="normal"/>
    </style:style>
    <style:style style:name="P5" style:family="paragraph" style:parent-style-name="Text_20_body" style:list-style-name="L3">
      <loext:graphic-properties draw:fill="bitmap" style:repeat="no-repeat" draw:fill-image-ref-point="center"/>
      <style:paragraph-properties fo:margin-left="0cm" fo:margin-right="0cm" fo:margin-top="0cm" fo:margin-bottom="0cm" loext:contextual-spacing="false" style:line-height-at-least="0.423cm" fo:orphans="2" fo:widows="2" fo:text-indent="0cm" style:auto-text-indent="false" fo:padding="0cm" fo:border="none">
        <style:background-image style:position="center center" style:repeat="no-repeat"/>
      </style:paragraph-properties>
      <style:text-properties fo:font-variant="normal" fo:text-transform="none" fo:color="#200b02" style:font-name="Tahoma" fo:font-size="10.5pt" fo:letter-spacing="normal" fo:font-style="normal" fo:font-weight="normal"/>
    </style:style>
    <style:style style:name="P6" style:family="paragraph" style:parent-style-name="Text_20_body" style:list-style-name="L4">
      <loext:graphic-properties draw:fill="bitmap" style:repeat="no-repeat" draw:fill-image-ref-point="center"/>
      <style:paragraph-properties fo:margin-left="0cm" fo:margin-right="0cm" fo:margin-top="0cm" fo:margin-bottom="0cm" loext:contextual-spacing="false" style:line-height-at-least="0.423cm" fo:orphans="2" fo:widows="2" fo:text-indent="0cm" style:auto-text-indent="false" fo:padding="0cm" fo:border="none">
        <style:background-image style:position="center center" style:repeat="no-repeat"/>
      </style:paragraph-properties>
      <style:text-properties fo:font-variant="normal" fo:text-transform="none" fo:color="#200b02" style:font-name="Tahoma" fo:font-size="10.5pt" fo:letter-spacing="normal" fo:font-style="normal" fo:font-weight="normal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.397cm" fo:margin-bottom="0.397cm" loext:contextual-spacing="false" fo:orphans="2" fo:widows="2" fo:text-indent="0cm" style:auto-text-indent="false" fo:padding="0cm" fo:border="none"/>
      <style:text-properties fo:font-variant="normal" fo:text-transform="none" fo:color="#200b02" fo:letter-spacing="normal"/>
    </style:style>
    <style:style style:name="P9" style:family="paragraph" style:parent-style-name="Heading_20_2">
      <style:text-properties fo:font-variant="normal" fo:text-transform="none" fo:color="#154965" style:font-name="Tahoma" fo:letter-spacing="normal" fo:font-style="normal" fo:font-weight="normal" officeooo:rsid="000a7065" officeooo:paragraph-rsid="000a7065"/>
    </style:style>
    <style:style style:name="T1" style:family="text">
      <style:text-properties fo:font-variant="normal" fo:text-transform="none" fo:color="#200b02" style:font-name="Tahoma" fo:font-size="10.5pt" fo:letter-spacing="normal" fo:font-style="normal" fo:font-weight="normal"/>
    </style:style>
    <style:style style:name="T2" style:family="text"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000080" style:text-line-through-style="none" style:text-line-through-type="none" style:font-name="Arial1" fo:font-size="10pt" fo:letter-spacing="normal" fo:font-style="normal" style:text-underline-style="solid" style:text-underline-width="auto" style:text-underline-color="font-color" fo:font-weight="normal" style:text-blinking="false" loext:padding="0cm" loext:border="non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Условия спонсорского участия</text:h>
      <text:p text:style-name="P7"><text:span text:style-name="Strong_20_Emphasis"><text:span text:style-name="T2">СПОНСОРСКОЕ УЧАСТИЕ</text:span></text:span></text:p>
      <text:p text:style-name="P2"><text:span text:style-name="Strong_20_Emphasis"><text:span text:style-name="T2">ГЕНЕРАЛЬНЫЙ СПОНСОР</text:span></text:span><text:span text:style-name="T1"> - 1 000 000 руб. (один пакет)</text:span></text:p>
      <text:list xml:id="list3237747418" text:style-name="L1">
        <text:list-item>
          <text:p text:style-name="P3">Участие в выставке - 12 кв. м;</text:p>
        </text:list-item>
        <text:list-item>
          <text:p text:style-name="P3">Сателлитный симпозиум (презентация) - 1,5 часа;</text:p>
        </text:list-item>
        <text:list-item>
          <text:p text:style-name="P3">Размещение рекламного плаката в конференц-зале и в зале экспозиции;</text:p>
        </text:list-item>
        <text:list-item>
          <text:p text:style-name="P3">Полноцветная рекламная полоса на 2-й стр. обложки сборника материалов Конференции;</text:p>
        </text:list-item>
        <text:list-item>
          <text:p text:style-name="P3">Размещение логотипа и названия компании во всех рекламных и информационных материалах Конференции на банере в зале заседаний и на наружной рекламе, на сайте;</text:p>
        </text:list-item>
        <text:list-item>
          <text:p text:style-name="P3">Диплом Генерального спонсора Конференции;</text:p>
        </text:list-item>
        <text:list-item>
          <text:p text:style-name="P3">Приветственное слово на церемонии открытия;</text:p>
        </text:list-item>
        <text:list-item>
          <text:p text:style-name="P3">Упоминание о спонсорстве на открытии Конференции, в пресс-релизе, отчетах о проведении Конференции в прессе;</text:p>
        </text:list-item>
        <text:list-item>
          <text:p text:style-name="P3">Участие в Конференции - 5чел.;</text:p>
        </text:list-item>
        <text:list-item>
          <text:p text:style-name="P3">Возможность изготовления портфеля участника Конференции, размещение в нем информации.</text:p>
        </text:list-item>
      </text:list>
      <text:p text:style-name="P2"><text:span text:style-name="Strong_20_Emphasis"><text:span text:style-name="T2">ГЛАВНЫЙ СПОНСОР</text:span></text:span><text:span text:style-name="T1"> - 500 000 руб. (три пакета)</text:span></text:p>
      <text:list xml:id="list3681716085" text:style-name="L2">
        <text:list-item>
          <text:p text:style-name="P4">Участие в выставке - 10 кв.м.;</text:p>
        </text:list-item>
        <text:list-item>
          <text:p text:style-name="P4">Сателлитный симпозиум (презентация) - 1 час;</text:p>
        </text:list-item>
        <text:list-item>
          <text:p text:style-name="P4">Размещение рекламного плаката в конференц-зале и в зале экспозиции;</text:p>
        </text:list-item>
        <text:list-item>
          <text:p text:style-name="P4">Полноцветная рекламная полоса на 3-й стр. обложки материалов Конференции;</text:p>
        </text:list-item>
        <text:list-item>
          <text:p text:style-name="P4">Размещение логотипа и названия компании во всех рекламных и информационных материалах Конференции, на банере в зале заседаний и на наружной рекламе, на сайте;</text:p>
        </text:list-item>
        <text:list-item>
          <text:p text:style-name="P4">Диплом Главного спонсора;</text:p>
        </text:list-item>
        <text:list-item>
          <text:p text:style-name="P4">Приветственное слово на открытии;</text:p>
        </text:list-item>
        <text:list-item>
          <text:p text:style-name="P4">Упоминание о спонсорстве на открытии Конференции, в пресс-релизе, отчетах о проведении Конференции в прессе;</text:p>
        </text:list-item>
        <text:list-item>
          <text:p text:style-name="P4">Участие в Конференции - 5 чел.</text:p>
        </text:list-item>
      </text:list>
      <text:p text:style-name="P2"><text:span text:style-name="Strong_20_Emphasis"><text:span text:style-name="T2">СПОНСОР-ПАРТНЕР</text:span></text:span><text:span text:style-name="T1"> - 100000 руб.</text:span></text:p>
      <text:list xml:id="list156512982" text:style-name="L3">
        <text:list-item>
          <text:p text:style-name="P5">Участие в выставке - 8 кв. м;</text:p>
        </text:list-item>
        <text:list-item>
          <text:p text:style-name="P5">Сателлитный симпозиум - 1 час;</text:p>
        </text:list-item>
        <text:list-item>
          <text:p text:style-name="P5">Размещение рекламного плаката в конференц-зале и в зале экспозиции;</text:p>
        </text:list-item>
        <text:list-item>
          <text:p text:style-name="P5">Полноцветная рекламная полоса на 4-й стр. материалов Конференции;</text:p>
        </text:list-item>
        <text:list-item>
          <text:p text:style-name="P5">Размещение логотипа и названия компании во всех рекламных и информационных материалах Конференции, на банере в зале заседаний и на наружной рекламе, на сайте;</text:p>
        </text:list-item>
        <text:list-item>
          <text:p text:style-name="P5">Диплом Спонсора-Партнера;</text:p>
        </text:list-item>
        <text:list-item>
          <text:p text:style-name="P5">Упоминание о спонсорстве на открытии Конференции, в пресс-релизе, отчетах о проведении Конференции в прессе;</text:p>
        </text:list-item>
        <text:list-item>
          <text:p text:style-name="P5">Участие в Конференции - 3 чел.</text:p>
        </text:list-item>
      </text:list>
      <text:p text:style-name="P2"><text:span text:style-name="Strong_20_Emphasis"><text:span text:style-name="T2">СПОНСОР</text:span></text:span><text:span text:style-name="T1"> - 60000 руб.</text:span></text:p>
      <text:list xml:id="list635518771" text:style-name="L4">
        <text:list-item>
          <text:p text:style-name="P6">Участие в выставке - 6 кв. м;</text:p>
        </text:list-item>
        <text:list-item>
          <text:p text:style-name="P6">Презентация - 10 мин;</text:p>
        </text:list-item>
        <text:list-item>
          <text:p text:style-name="P6">Размещение рекламного плаката в конференц-зале и в зале экспозиции;</text:p>
        </text:list-item>
        <text:list-item>
          <text:p text:style-name="P6">Размещение логотипа и названия компании во всех рекламных и информационных материалах Конференции, на банере в зале заседаний и на наружной рекламе, на сайте;</text:p>
        </text:list-item>
        <text:list-item>
          <text:p text:style-name="P6">Диплом Спонсора;</text:p>
        </text:list-item>
        <text:list-item>
          <text:p text:style-name="P6">Упоминание о спонсорстве на открытии Конференции, в пресс-релизе, отчетах о проведении Конференции в прессе;</text:p>
        </text:list-item>
        <text:list-item>
          <text:p text:style-name="P6">Участие в Конференции - 2 чел.</text:p>
        </text:list-item>
      </text:list>
      <text:p text:style-name="P2"><text:span text:style-name="T1">По согласованию сторон, пакет предоставляемых услуг может изменяться и дополняться.<text:line-break/>НО «ПАНТ», тел. 8-926-539-15-85, e-mail: </text:span><text:a xlink:type="simple" xlink:href="mailto:naturoprof@mail.ru" text:style-name="Internet_20_link" text:visited-style-name="Visited_20_Internet_20_Link"><text:span text:style-name="T3">naturoprof@mail.ru</text:span></text:a></text:p>
      <text:p text:style-name="P8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S</meta:editing-duration>
    <meta:editing-cycles>3</meta:editing-cycles>
    <meta:generator>LibreOffice/5.3.4.2$Windows_x86 LibreOffice_project/f82d347ccc0be322489bf7da61d7e4ad13fe2ff3</meta:generator>
    <dc:date>2017-11-13T15:55:44.134000000</dc:date>
    <meta:document-statistic meta:table-count="0" meta:image-count="0" meta:object-count="0" meta:page-count="1" meta:paragraph-count="42" meta:word-count="391" meta:character-count="2565" meta:non-whitespace-character-count="2248"/>
    <meta:user-defined meta:name="Info 1"/>
    <meta:user-defined meta:name="Info 2"/>
    <meta:user-defined meta:name="Info 3"/>
    <meta:user-defined meta:name="Info 4"/>
  </office:meta>
</office:document-meta>
</file>