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-0.191cm" fo:margin-top="0cm" fo:margin-bottom="0cm" table:align="left" style:writing-mode="lr-tb"/>
    </style:style>
    <style:style style:name="Таблица1.A" style:family="table-column">
      <style:table-column-properties style:column-width="0.427cm"/>
    </style:style>
    <style:style style:name="Таблица1.B" style:family="table-column">
      <style:table-column-properties style:column-width="0.478cm"/>
    </style:style>
    <style:style style:name="Таблица1.C" style:family="table-column">
      <style:table-column-properties style:column-width="0.476cm"/>
    </style:style>
    <style:style style:name="Таблица1.E" style:family="table-column">
      <style:table-column-properties style:column-width="0.474cm"/>
    </style:style>
    <style:style style:name="Таблица1.I" style:family="table-column">
      <style:table-column-properties style:column-width="0.473cm"/>
    </style:style>
    <style:style style:name="Таблица1.U" style:family="table-column">
      <style:table-column-properties style:column-width="0.774cm"/>
    </style:style>
    <style:style style:name="Таблица1.h" style:family="table-column">
      <style:table-column-properties style:column-width="0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 fo:font-size="14pt" fo:background-color="#00ff00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style:font-name-complex="Times New Roman1" style:font-weight-complex="bold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color="#333333" fo:font-size="14pt" style:font-size-asian="14pt" style:font-size-complex="14pt"/>
    </style:style>
    <style:style style:name="T29" style:family="text">
      <style:text-properties fo:color="#333333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Заявка</text:span></text:p>
      <text:p text:style-name="P7"><text:span text:style-name="T9">Президенту </text:span></text:p>
      <text:p text:style-name="P7"><text:span text:style-name="T9">НО «Профессиональная ассоциация натуротерапевтов»</text:span></text:p>
      <text:p text:style-name="P7"><text:span text:style-name="T9">проф. Киселевой Т.Л.</text:span></text:p>
      <text:p text:style-name="P7"><text:span text:style-name="T9">от <text:s/>____________________________(ФИО) </text:span></text:p>
      <text:p text:style-name="P10"/>
      <text:p text:style-name="P8"><text:span text:style-name="T20">ЗАЯВКА НА ОБУЧЕНИЕ</text:span></text:p>
      <text:p text:style-name="P9"><text:span text:style-name="T20">Прошу принять меня на обучение на семинар канд. мед</text:span><text:span text:style-name="T21">. наук Петровой Ирины Фадеевны </text:span><text:span text:style-name="T19">«</text:span><text:span text:style-name="T9">Хронические заболевания гепато-панкреатической зоны - комплексный подход к лечению</text:span><text:span text:style-name="T18">»</text:span><text:span text:style-name="T29"> </text:span><text:span text:style-name="T20">(г. Москва, 17 м</text:span><text:bookmark text:name="_GoBack"/><text:span text:style-name="T20">ая</text:span><text:span text:style-name="T11"> 2018 г.</text:span><text:span text:style-name="T20">).</text:span></text:p>
      <text:p text:style-name="P9"><text:span text:style-name="T20">О себе сообщаю следующее:</text:span></text:p>
      <text:p text:style-name="P9"><text:span text:style-name="T20">Специальность по диплому и дополнительные специальности (вписать все): </text:span></text:p>
      <text:p text:style-name="P9"><text:span text:style-name="T20">Диплом № _____________ <text:s/>(специальность_______________ )</text:span></text:p>
      <text:p text:style-name="P9"><text:span text:style-name="T20">Диплом № _____________________(специальность: ____________________________)</text:span></text:p>
      <text:p text:style-name="P9"><text:span text:style-name="T20">Место работы (полностью) <text:s/>__________________________________________________</text:span></text:p>
      <text:p text:style-name="P9"><text:span text:style-name="T20">___________________________________________________________________________</text:span></text:p>
      <text:p text:style-name="P9"><text:span text:style-name="T20">Должность ___________________________________</text:span></text:p>
      <text:p text:style-name="P9"><text:span text:style-name="T20">Ученая степень, звание _________________________________________</text:span></text:p>
      <text:p text:style-name="P9"><text:span text:style-name="T20">Адрес для переписки _________ (индекс) _______________ (город), ____________________________________ (улица), ___________(дом), ______ (корпус) , __________ (кв.)</text:span></text:p>
      <text:p text:style-name="P9"><text:span text:style-name="T20">Телефон: (_____) _____________________________________</text:span></text:p>
      <text:p text:style-name="P9"><text:span text:style-name="T22">e</text:span><text:span text:style-name="T20">-</text:span><text:span text:style-name="T22">mail</text:span><text:span text:style-name="T20">: <text:s/>(разборчиво!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E" table:number-columns-repeated="2"/>
        <table:table-column table:style-name="Таблица1.I"/>
        <table:table-column table:style-name="Таблица1.E" table:number-columns-repeated="4"/>
        <table:table-column table:style-name="Таблица1.B" table:number-columns-repeated="7"/>
        <table:table-column table:style-name="Таблица1.U"/>
        <table:table-column table:style-name="Таблица1.B" table:number-columns-repeated="12"/>
        <table:table-column table:style-name="Таблица1.h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<text:span text:style-name="T23">@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1"/>
      <text:p text:style-name="P9"><text:span text:style-name="T20">Желаемая форма оплаты: <text:s/>______________________ <text:s/>(наличная, на месте, через банк)</text:span></text:p>
      <text:p text:style-name="P9"><text:span text:style-name="T20">Безналичная: Прошу выставить счет на обучение по следующим реквизитам: </text:span></text:p>
      <text:p text:style-name="P9"><text:span text:style-name="T20">_______________________________________________________________________</text:span></text:p>
      <text:p text:style-name="P9"><text:span text:style-name="T20">Название организации: ____________________________________________________ </text:span></text:p>
      <text:p text:style-name="P9"><text:span text:style-name="T20">________________________________________________________________________</text:span></text:p>
      <text:p text:style-name="P9"><text:span text:style-name="T20">Дополнительно о себе сообщаю: _____________________________________________</text:span></text:p>
      <text:p text:style-name="P9"><text:span text:style-name="T20">____________________________________________________________________________</text:span></text:p>
      <text:p text:style-name="P9"><text:span text:style-name="T20">Подпись <text:s text:c="44"/>Расшифровка <text:s text:c="4"/>________________________</text:span></text:p>
      <text:p text:style-name="P9"><text:span text:style-name="T20">Дата 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3</meta:editing-cycles>
    <meta:creation-date>2018-05-11T14:08:00</meta:creation-date>
    <dc:date>2018-05-15T15:27:58</dc:date>
    <meta:editing-duration>PT10S</meta:editing-duration>
    <meta:generator>OpenOffice/4.1.1$Unix OpenOffice.org_project/411m6$Build-9775</meta:generator>
    <meta:document-statistic meta:table-count="1" meta:image-count="0" meta:object-count="0" meta:page-count="1" meta:paragraph-count="28" meta:word-count="129" meta:character-count="1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